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aron_avatar_of_the_dream"/><text:bookmark-start text:name="__RefHeading___aaron_avatar_of_the_dream_1"/><text:bookmark-start text:name="aaron_avatar_of_the_dream"/>Aaron Avatar Of The Dream<text:bookmark-end text:name="__RefHeading___aaron_avatar_of_the_dream_1"/><text:bookmark-end text:name="aaron_avatar_of_the_dre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0::15:35</meta:creation-date>
    <dc:creator>Generated</dc:creator>
    <dc:date>2025-04-18T10::15:35</dc:date>
    <dc:language>en-US</dc:language>
    <meta:editing-cycles>1</meta:editing-cycles>
    <meta:editing-duration>PT0S</meta:editing-duration>
    <dc:title>ayenee:character:aaron_avatar_of_the_dream</dc:title>
  </office:meta>
</office:document-meta>
</file>