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3_80n"/><text:bookmark-start text:name="__RefHeading___a3-80n_1"/><text:bookmark-start text:name="a3-80n"/>A3-80N<text:bookmark-end text:name="__RefHeading___a3-80n_1"/><text:bookmark-end text:name="a3-80n"/></text:h>
      <table:table table:style-name="Table">
        <table:table-column/>
        <table:table-column/>
        <table:table-row>
          <table:table-cell office:value-type="string" table:style-name="tableheader" table:number-columns-spanned="2">
            <text:p text:style-name="Table_20_Heading"> A3-80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Model: </text:p>
          </table:table-cell>
          <table:table-cell office:value-type="string" table:style-name="tablecell">
            <text:p text:style-name="tablealignleft"> Hunter Droid “Judge” (custom) </text:p>
          </table:table-cell>
        </table:table-row>
        <table:table-row>
          <table:table-cell office:value-type="string" table:style-name="tableheader">
            <text:p text:style-name="Table_20_Heading">Faction: </text:p>
          </table:table-cell>
          <table:table-cell office:value-type="string" table:style-name="tablecell">
            <text:p text:style-name="tablealignleft"> none/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various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A3-80N is a semi-humanoid automaton that stands at roughly 7’ 4”. Its chassis has a dark desaturated hunter-green matte finish, of which is chipping from age, with nickel-toned metal accents.</text:p>
      <text:p text:style-name="Text_20_body">Its form is generally humanoid, save for some parts: its lower body begins with a “skirt” composed of several large metal plates, not enough to surround the entirety of its waistline, which then continues into six highly-segmented legs similar to tentacles.</text:p>
      <text:p text:style-name="Text_20_body">On its upper torso, it has four arms: two of which are small and light, connected to its chest, and two larger main arms connected at the shoulders. These two arms are not symmetrical, the right one having multiple opening cylinders wrapping around the forearm, the left having two hemispherical shells around the wrist and two grasping claws for its hand (both claws having limited joints), with a collapsible cannon barrel between them. Within its chest, is a turning mechanism with a slot.</text:p>
      <text:p text:style-name="Text_20_body">Its head is spherical shaped, with a single eye hole in the front and centre, with a cluster of sensors and antennae extending out from it. Around the head is a cage, with four main arms and a loop on the front. The head is not fully connected to the body, able to be disconnected and reconnected via the top of the neck.</text:p>
      <text:p text:style-name="Text_20_body">A3-80N has no visible weaponry on the surface, nor any wield-able weapons. This is due to his arm cannon mostly being hidden within his left arm, until it is needed that is.</text:p>
      <text:h text:style-name="Heading_20_2" text:outline-level="2"><text:bookmark-start text:name="__RefHeading___biography_3"/><text:bookmark-start text:name="biography"/>Biography<text:bookmark-end text:name="__RefHeading___biography_3"/><text:bookmark-end text:name="biography"/></text:h>
      <text:p text:style-name="Text_20_body">A3 was developed as a prototype law-enforcement robot, but was never completed. Why he was never completed, may be lost to history. Death of his creator?  Loss of funding? The operation being shut down? Only A3 would know, yet he… doesn’t.</text:p>
      <text:p text:style-name="Text_20_body">A3 was salvaged and repurposed multiple times for different purposes. Servant, loader, bodyguard, mercenary… he’s done quite a bit. Yet he barely remembers any, due to data wipes during the process of repurposing. As of current, he is employed as a mercenary droid.</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3 has an outwards appearance of being consistently serious and calm, but this is entirely due to restrictions from his hardware and software. Under most circumstances, he seems to lack any capability of empathy or sympathy, and will take all situations under stride.</text:p>
      <text:p text:style-name="Text_20_body">Due to the massive amount of data wipes he has suffered, his data banks have been subject to fragmentation, leftovers of his original software still lingering, causing some hiccups occasionally. Nothing much, mostly him seeking justice on those who have wronged others when the need arises.</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 <text:span text:style-name="Strong_20_Emphasis">Physical:</text:span> A3 is rather physically strong, but that strength has deteriorated with age. His servos can lift a good deal of weight, but have a tendency to fail after longer periods of time.</text:p>
        </text:list-item>
        <text:list-item>
          <text:p text:style-name="List_20_1_Content"> <text:span text:style-name="Strong_20_Emphasis">Recon:</text:span> His head can be detached and used as a mobile camera of sorts, due to it only really containing various sensors and a battery. This can be a weakness, as there is some temporary disorientation when removing/reattaching.</text:p>
        </text:list-item>
        <text:list-item>
          <text:p text:style-name="List_20_1_Content"> <text:span text:style-name="Strong_20_Emphasis">Sharpshooter:</text:span> He has great skill with his arm cannon, which can translate to other ranged weaponry if the need arises. While he is no sniper, he is very skilled at tracking and hitting targets at medium to close range.</text:p>
        </text:list-item>
        <text:list-item>
          <text:p text:style-name="List_20_1_Content_Last"> <text:span text:style-name="Strong_20_Emphasis">Transformation:</text:span> A3's more primary ability, a mechanism within a chest cavity, that when activated modifies his arm cannon to utilize “specialized” ammunition.</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 part of a mechanism, that he has carried since his creation.</text:p>
        </text:list-item>
        <text:list-item>
          <text:p text:style-name="List_20_1_Content_Last"> Multipurpose arm cannon, which can be easily used as a crude bludge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Retrofitstrawman on Sun 21-10-18</text:p>
      <text:p text:style-name="Text_20_body">Speech colour code is #8277a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36:29</meta:creation-date>
    <dc:creator>Generated</dc:creator>
    <dc:date>2025-04-04T06::36:29</dc:date>
    <dc:language>en-US</dc:language>
    <meta:editing-cycles>1</meta:editing-cycles>
    <meta:editing-duration>PT0S</meta:editing-duration>
    <dc:title>ayenee:character:a3_80n</dc:title>
  </office:meta>
</office:document-meta>
</file>