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alendar:start"/><text:bookmark-start text:name="__RefHeading___ayenee_calendar_1"/><text:bookmark-start text:name="ayenee_calendar"/>Ayenee Calendar<text:bookmark-end text:name="__RefHeading___ayenee_calendar_1"/><text:bookmark-end text:name="ayenee_calendar"/></text:h>
      <text:p text:style-name="Text_20_body">This is the central hub for the tracking of time in the Ayenee roleplaying community.</text:p>
      <text:h text:style-name="Heading_20_2" text:outline-level="2"><text:bookmark-start text:name="__RefHeading___in-character_timeline_2"/><text:bookmark-start text:name="in-character_timeline"/>In-Character Timeline<text:bookmark-end text:name="__RefHeading___in-character_timeline_2"/><text:bookmark-end text:name="in-character_timeline"/></text:h>
      <text:p text:style-name="Text_20_body">An in-character timeline of the Ayenee universe has not yet been established.</text:p>
      <text:h text:style-name="Heading_20_2" text:outline-level="2"><text:bookmark-start text:name="__RefHeading___real-life_years_3"/><text:bookmark-start text:name="real-life_years"/>Real-Life Years<text:bookmark-end text:name="__RefHeading___real-life_years_3"/><text:bookmark-end text:name="real-life_year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ayenee.org/wiki/doku.php?id=ayenee:calendar:1997" text:style-name="Internet_20_link" text:visited-style-name="Visited_20_Internet_20_Link">1997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1998" text:style-name="Internet_20_link" text:visited-style-name="Visited_20_Internet_20_Link">1998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1999" text:style-name="Internet_20_link" text:visited-style-name="Visited_20_Internet_20_Link">1999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0" text:style-name="Internet_20_link" text:visited-style-name="Visited_20_Internet_20_Link">200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yenee.org/wiki/doku.php?id=ayenee:calendar:2001" text:style-name="Internet_20_link" text:visited-style-name="Visited_20_Internet_20_Link">2001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2" text:style-name="Internet_20_link" text:visited-style-name="Visited_20_Internet_20_Link">2002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3" text:style-name="Internet_20_link" text:visited-style-name="Visited_20_Internet_20_Link">2003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4" text:style-name="Internet_20_link" text:visited-style-name="Visited_20_Internet_20_Link">2004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5" text:style-name="Internet_20_link" text:visited-style-name="Visited_20_Internet_20_Link">2005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6" text:style-name="Internet_20_link" text:visited-style-name="Visited_20_Internet_20_Link">2006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7" text:style-name="Internet_20_link" text:visited-style-name="Visited_20_Internet_20_Link">2007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8" text:style-name="Internet_20_link" text:visited-style-name="Visited_20_Internet_20_Link">2008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9" text:style-name="Internet_20_link" text:visited-style-name="Visited_20_Internet_20_Link">2009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0" text:style-name="Internet_20_link" text:visited-style-name="Visited_20_Internet_20_Link">201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yenee.org/wiki/doku.php?id=ayenee:calendar:2011" text:style-name="Internet_20_link" text:visited-style-name="Visited_20_Internet_20_Link">2011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2" text:style-name="Internet_20_link" text:visited-style-name="Visited_20_Internet_20_Link">2012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3" text:style-name="Internet_20_link" text:visited-style-name="Visited_20_Internet_20_Link">2013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4" text:style-name="Internet_20_link" text:visited-style-name="Visited_20_Internet_20_Link">2014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5" text:style-name="Internet_20_link" text:visited-style-name="Visited_20_Internet_20_Link">2015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6" text:style-name="Internet_20_link" text:visited-style-name="Visited_20_Internet_20_Link">2016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7" text:style-name="Internet_20_link" text:visited-style-name="Visited_20_Internet_20_Link">2017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5T02::22:37</meta:creation-date>
    <dc:creator>Generated</dc:creator>
    <dc:date>2025-05-15T02::22:37</dc:date>
    <dc:language>en-US</dc:language>
    <meta:editing-cycles>1</meta:editing-cycles>
    <meta:editing-duration>PT0S</meta:editing-duration>
    <dc:title>ayenee:calendar:start</dc:title>
  </office:meta>
</office:document-meta>
</file>