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7"/><text:bookmark-start text:name="__RefHeading___NoTitle_1"/><text:bookmark-start text:name="section"/>2017<text:bookmark-end text:name="__RefHeading___NoTitle_1"/><text:bookmark-end text:name="section"/></text:h>
      <text:p text:style-name="Text_20_body">2017 is Ayenee's twentieth anniversary!</text:p>
      <text:p text:style-name="Text_20_body">In 2017, the Ayenee wiki was set up by webmaster <text:a xlink:type="simple" xlink:href="https://ayenee.org/wiki/doku.php?id=ayenee:player:wes" text:style-name="Internet_20_link" text:visited-style-name="Visited_20_Internet_20_Link">Wes</text:a> and an effort is underway to preserve the history of Ayenee and also to build a foundation for new and continuing Ayenee roleplay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#ayenee:calendar:2017" text:style-name="Local_20_link" text:visited-style-name="Visited_20_Local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8:48</meta:creation-date>
    <dc:creator>Generated</dc:creator>
    <dc:date>2025-04-18T08::48:48</dc:date>
    <dc:language>en-US</dc:language>
    <meta:editing-cycles>1</meta:editing-cycles>
    <meta:editing-duration>PT0S</meta:editing-duration>
    <dc:title>ayenee:calendar:2017</dc:title>
  </office:meta>
</office:document-meta>
</file>