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2014"/><text:bookmark-start text:name="__RefHeading___NoTitle_1"/><text:bookmark-start text:name="section"/>2014<text:bookmark-end text:name="__RefHeading___NoTitle_1"/><text:bookmark-end text:name="section"/></text:h>
      <text:p text:style-name="Text_20_body">On December 20, 2014, <text:a xlink:type="simple" xlink:href="https://ayenee.org/wiki/doku.php?id=ayenee:player:wes" text:style-name="Internet_20_link" text:visited-style-name="Visited_20_Internet_20_Link">Wes</text:a> successfully captured the Ayenee.org name via backorder when it expired. He immediately pointed it back towards the forum at NewAyenee.org. Eventually, the forum would move back to Ayenee.org in <text:a xlink:type="simple" xlink:href="https://ayenee.org/wiki/doku.php?id=ayenee:calendar:2016" text:style-name="Internet_20_link" text:visited-style-name="Visited_20_Internet_20_Link">2016</text:a>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0">
            <text:p text:style-name="Table_20_Heading">  History of Ayenee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ayenee.org/wiki/doku.php?id=ayenee:calendar:1996" text:style-name="Internet_20_link" text:visited-style-name="Visited_20_Internet_20_Link">199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7" text:style-name="Internet_20_link" text:visited-style-name="Visited_20_Internet_20_Link">199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8" text:style-name="Internet_20_link" text:visited-style-name="Visited_20_Internet_20_Link">199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0" text:style-name="Internet_20_link" text:visited-style-name="Visited_20_Internet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3" text:style-name="Internet_20_link" text:visited-style-name="Visited_20_Internet_20_Link">200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4" text:style-name="Internet_20_link" text:visited-style-name="Visited_20_Internet_20_Link">200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6" text:style-name="Internet_20_link" text:visited-style-name="Visited_20_Internet_20_Link">200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7" text:style-name="Internet_20_link" text:visited-style-name="Visited_20_Internet_20_Link">200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9" text:style-name="Internet_20_link" text:visited-style-name="Visited_20_Internet_20_Link">200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11" text:style-name="Internet_20_link" text:visited-style-name="Visited_20_Internet_20_Link">201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#ayenee:calendar:2014" text:style-name="Local_20_link" text:visited-style-name="Visited_20_Local_20_Link">201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7" text:style-name="Internet_20_link" text:visited-style-name="Visited_20_Internet_20_Link">20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8::45:47</meta:creation-date>
    <dc:creator>Generated</dc:creator>
    <dc:date>2025-04-18T08::45:47</dc:date>
    <dc:language>en-US</dc:language>
    <meta:editing-cycles>1</meta:editing-cycles>
    <meta:editing-duration>PT0S</meta:editing-duration>
    <dc:title>ayenee:calendar:2014</dc:title>
  </office:meta>
</office:document-meta>
</file>