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1"/><text:bookmark-start text:name="__RefHeading___NoTitle_1"/><text:bookmark-start text:name="section"/>2011<text:bookmark-end text:name="__RefHeading___NoTitle_1"/><text:bookmark-end text:name="section"/></text:h>
      <text:p text:style-name="Text_20_body">In 2011, the Ayenee.com forum went offlin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ayenee:calendar:2011" text:style-name="Local_20_link" text:visited-style-name="Visited_20_Local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05::14:21</meta:creation-date>
    <dc:creator>Generated</dc:creator>
    <dc:date>2025-08-26T05::14:21</dc:date>
    <dc:language>en-US</dc:language>
    <meta:editing-cycles>1</meta:editing-cycles>
    <meta:editing-duration>PT0S</meta:editing-duration>
    <dc:title>ayenee:calendar:2011</dc:title>
  </office:meta>
</office:document-meta>
</file>