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2008"/><text:bookmark-start text:name="__RefHeading___NoTitle_1"/><text:bookmark-start text:name="section"/>2008<text:bookmark-end text:name="__RefHeading___NoTitle_1"/><text:bookmark-end text:name="section"/></text:h>
      <text:p text:style-name="Text_20_body">On October 16th, 2008, Yahoo rolled out the first phase of its new Yahoo! “Open Strategy,” which was described by Ayenee staffer Travis English (a.k.a. Wingnut) as “essentially the effort to turn Yahoo!Messenger into a Facebook-like social networking application.” The move meant that alternate profiles (which Ayenee RPers had used for their characters) were not available, at least for a while, and that some personal information was exposed<text:note text:id="ftn0" text:note-class="footnote"><text:note-citation text:label="1)">1)</text:note-citation><text:note-body><text:a xlink:type="simple" xlink:href="https://ayenee.org/index.php?threads/regarding-yahoo-profiles-your-help-is-needed.995/" text:style-name="Internet_20_link" text:visited-style-name="Visited_20_Internet_20_Link">https://ayenee.org/index.php?threads/regarding-yahoo-profiles-your-help-is-needed.995/</text:a></text:note-body></text:note>.</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number-columns-spanned="10">
            <text:p text:style-name="Table_20_Heading">  History of Ayene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ayenee.org/wiki/doku.php?id=ayenee:calendar:1997" text:style-name="Internet_20_link" text:visited-style-name="Visited_20_Internet_20_Link">1997</text:a> </text:p>
          </table:table-cell>
          <table:table-cell office:value-type="string" table:style-name="tablecell">
            <text:p text:style-name="tablealignleft"> <text:a xlink:type="simple" xlink:href="https://ayenee.org/wiki/doku.php?id=ayenee:calendar:1998" text:style-name="Internet_20_link" text:visited-style-name="Visited_20_Internet_20_Link">1998</text:a> </text:p>
          </table:table-cell>
          <table:table-cell office:value-type="string" table:style-name="tablecell">
            <text:p text:style-name="tablealignleft"> <text:a xlink:type="simple" xlink:href="https://ayenee.org/wiki/doku.php?id=ayenee:calendar:1999" text:style-name="Internet_20_link" text:visited-style-name="Visited_20_Internet_20_Link">1999</text:a> </text:p>
          </table:table-cell>
          <table:table-cell office:value-type="string" table:style-name="tablecell">
            <text:p text:style-name="tablealignleft"> <text:a xlink:type="simple" xlink:href="https://ayenee.org/wiki/doku.php?id=ayenee:calendar:2000" text:style-name="Internet_20_link" text:visited-style-name="Visited_20_Internet_20_Link">2000</text:a> </text:p>
          </table:table-cell>
        </table:table-row>
        <table:table-row>
          <table:table-cell office:value-type="string" table:style-name="tablecell">
            <text:p text:style-name="tablealignleft"> <text:a xlink:type="simple" xlink:href="https://ayenee.org/wiki/doku.php?id=ayenee:calendar:2001" text:style-name="Internet_20_link" text:visited-style-name="Visited_20_Internet_20_Link">2001</text:a> </text:p>
          </table:table-cell>
          <table:table-cell office:value-type="string" table:style-name="tablecell">
            <text:p text:style-name="tablealignleft"> <text:a xlink:type="simple" xlink:href="https://ayenee.org/wiki/doku.php?id=ayenee:calendar:2002" text:style-name="Internet_20_link" text:visited-style-name="Visited_20_Internet_20_Link">2002</text:a> </text:p>
          </table:table-cell>
          <table:table-cell office:value-type="string" table:style-name="tablecell">
            <text:p text:style-name="tablealignleft"> <text:a xlink:type="simple" xlink:href="https://ayenee.org/wiki/doku.php?id=ayenee:calendar:2003" text:style-name="Internet_20_link" text:visited-style-name="Visited_20_Internet_20_Link">2003</text:a> </text:p>
          </table:table-cell>
          <table:table-cell office:value-type="string" table:style-name="tablecell">
            <text:p text:style-name="tablealignleft"> <text:a xlink:type="simple" xlink:href="https://ayenee.org/wiki/doku.php?id=ayenee:calendar:2004" text:style-name="Internet_20_link" text:visited-style-name="Visited_20_Internet_20_Link">2004</text:a> </text:p>
          </table:table-cell>
          <table:table-cell office:value-type="string" table:style-name="tablecell">
            <text:p text:style-name="tablealignleft"> <text:a xlink:type="simple" xlink:href="https://ayenee.org/wiki/doku.php?id=ayenee:calendar:2005" text:style-name="Internet_20_link" text:visited-style-name="Visited_20_Internet_20_Link">2005</text:a> </text:p>
          </table:table-cell>
          <table:table-cell office:value-type="string" table:style-name="tablecell">
            <text:p text:style-name="tablealignleft"> <text:a xlink:type="simple" xlink:href="https://ayenee.org/wiki/doku.php?id=ayenee:calendar:2006" text:style-name="Internet_20_link" text:visited-style-name="Visited_20_Internet_20_Link">2006</text:a> </text:p>
          </table:table-cell>
          <table:table-cell office:value-type="string" table:style-name="tablecell">
            <text:p text:style-name="tablealignleft"> <text:a xlink:type="simple" xlink:href="https://ayenee.org/wiki/doku.php?id=ayenee:calendar:2007" text:style-name="Internet_20_link" text:visited-style-name="Visited_20_Internet_20_Link">2007</text:a> </text:p>
          </table:table-cell>
          <table:table-cell office:value-type="string" table:style-name="tablecell">
            <text:p text:style-name="tablealignleft"> <text:a xlink:type="simple" xlink:href="#ayenee:calendar:2008" text:style-name="Local_20_link" text:visited-style-name="Visited_20_Local_20_Link">2008</text:a> </text:p>
          </table:table-cell>
          <table:table-cell office:value-type="string" table:style-name="tablecell">
            <text:p text:style-name="tablealignleft"> <text:a xlink:type="simple" xlink:href="https://ayenee.org/wiki/doku.php?id=ayenee:calendar:2009" text:style-name="Internet_20_link" text:visited-style-name="Visited_20_Internet_20_Link">2009</text:a> </text:p>
          </table:table-cell>
          <table:table-cell office:value-type="string" table:style-name="tablecell">
            <text:p text:style-name="tablealignleft"> <text:a xlink:type="simple" xlink:href="https://ayenee.org/wiki/doku.php?id=ayenee:calendar:2010" text:style-name="Internet_20_link" text:visited-style-name="Visited_20_Internet_20_Link">2010</text:a> </text:p>
          </table:table-cell>
        </table:table-row>
        <table:table-row>
          <table:table-cell office:value-type="string" table:style-name="tablecell">
            <text:p text:style-name="tablealignleft"> <text:a xlink:type="simple" xlink:href="https://ayenee.org/wiki/doku.php?id=ayenee:calendar:2011" text:style-name="Internet_20_link" text:visited-style-name="Visited_20_Internet_20_Link">2011</text:a> </text:p>
          </table:table-cell>
          <table:table-cell office:value-type="string" table:style-name="tablecell">
            <text:p text:style-name="tablealignleft"> <text:a xlink:type="simple" xlink:href="https://ayenee.org/wiki/doku.php?id=ayenee:calendar:2012" text:style-name="Internet_20_link" text:visited-style-name="Visited_20_Internet_20_Link">2012</text:a> </text:p>
          </table:table-cell>
          <table:table-cell office:value-type="string" table:style-name="tablecell">
            <text:p text:style-name="tablealignleft"> <text:a xlink:type="simple" xlink:href="https://ayenee.org/wiki/doku.php?id=ayenee:calendar:2013" text:style-name="Internet_20_link" text:visited-style-name="Visited_20_Internet_20_Link">2013</text:a> </text:p>
          </table:table-cell>
          <table:table-cell office:value-type="string" table:style-name="tablecell">
            <text:p text:style-name="tablealignleft"> <text:a xlink:type="simple" xlink:href="https://ayenee.org/wiki/doku.php?id=ayenee:calendar:2014" text:style-name="Internet_20_link" text:visited-style-name="Visited_20_Internet_20_Link">2014</text:a> </text:p>
          </table:table-cell>
          <table:table-cell office:value-type="string" table:style-name="tablecell">
            <text:p text:style-name="tablealignleft"> <text:a xlink:type="simple" xlink:href="https://ayenee.org/wiki/doku.php?id=ayenee:calendar:2015" text:style-name="Internet_20_link" text:visited-style-name="Visited_20_Internet_20_Link">2015</text:a> </text:p>
          </table:table-cell>
          <table:table-cell office:value-type="string" table:style-name="tablecell">
            <text:p text:style-name="tablealignleft"> <text:a xlink:type="simple" xlink:href="https://ayenee.org/wiki/doku.php?id=ayenee:calendar:2016" text:style-name="Internet_20_link" text:visited-style-name="Visited_20_Internet_20_Link">2016</text:a> </text:p>
          </table:table-cell>
          <table:table-cell office:value-type="string" table:style-name="tablecell">
            <text:p text:style-name="tablealignleft"> <text:a xlink:type="simple" xlink:href="https://ayenee.org/wiki/doku.php?id=ayenee:calendar:2017" text:style-name="Internet_20_link" text:visited-style-name="Visited_20_Internet_20_Link">2017</text: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5T14::21:34</meta:creation-date>
    <dc:creator>Generated</dc:creator>
    <dc:date>2025-08-25T14::21:34</dc:date>
    <dc:language>en-US</dc:language>
    <meta:editing-cycles>1</meta:editing-cycles>
    <meta:editing-duration>PT0S</meta:editing-duration>
    <dc:title>ayenee:calendar:2008</dc:title>
  </office:meta>
</office:document-meta>
</file>