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2007"/><text:bookmark-start text:name="__RefHeading___NoTitle_1"/><text:bookmark-start text:name="section"/>2007<text:bookmark-end text:name="__RefHeading___NoTitle_1"/><text:bookmark-end text:name="section"/></text:h>
      <text:p text:style-name="Text_20_body">On January 1st, 2007, following the loss of the Ayenee.org domain name in <text:a xlink:type="simple" xlink:href="https://ayenee.org/wiki/doku.php?id=ayenee:calendar:2006" text:style-name="Internet_20_link" text:visited-style-name="Visited_20_Internet_20_Link">2006</text:a>, the domain name NewAyenee.org was purchased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History of Ayenee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ayenee.org/wiki/doku.php?id=ayenee:calendar:1997" text:style-name="Internet_20_link" text:visited-style-name="Visited_20_Internet_20_Link">199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8" text:style-name="Internet_20_link" text:visited-style-name="Visited_20_Internet_20_Link">199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1999" text:style-name="Internet_20_link" text:visited-style-name="Visited_20_Internet_20_Link">199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0" text:style-name="Internet_20_link" text:visited-style-name="Visited_20_Internet_20_Link">200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01" text:style-name="Internet_20_link" text:visited-style-name="Visited_20_Internet_20_Link">200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2" text:style-name="Internet_20_link" text:visited-style-name="Visited_20_Internet_20_Link">200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3" text:style-name="Internet_20_link" text:visited-style-name="Visited_20_Internet_20_Link">200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4" text:style-name="Internet_20_link" text:visited-style-name="Visited_20_Internet_20_Link">200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5" text:style-name="Internet_20_link" text:visited-style-name="Visited_20_Internet_20_Link">200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6" text:style-name="Internet_20_link" text:visited-style-name="Visited_20_Internet_20_Link">2006</text:a> </text:p>
          </table:table-cell>
          <table:table-cell office:value-type="string" table:style-name="tablecell">
            <text:p text:style-name="tablealignleft"> <text:a xlink:type="simple" xlink:href="#ayenee:calendar:2007" text:style-name="Local_20_link" text:visited-style-name="Visited_20_Local_20_Link">2007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8" text:style-name="Internet_20_link" text:visited-style-name="Visited_20_Internet_20_Link">2008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09" text:style-name="Internet_20_link" text:visited-style-name="Visited_20_Internet_20_Link">2009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0" text:style-name="Internet_20_link" text:visited-style-name="Visited_20_Internet_20_Link">201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yenee.org/wiki/doku.php?id=ayenee:calendar:2011" text:style-name="Internet_20_link" text:visited-style-name="Visited_20_Internet_20_Link">2011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2" text:style-name="Internet_20_link" text:visited-style-name="Visited_20_Internet_20_Link">2012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3" text:style-name="Internet_20_link" text:visited-style-name="Visited_20_Internet_20_Link">2013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4" text:style-name="Internet_20_link" text:visited-style-name="Visited_20_Internet_20_Link">2014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5" text:style-name="Internet_20_link" text:visited-style-name="Visited_20_Internet_20_Link">2015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6" text:style-name="Internet_20_link" text:visited-style-name="Visited_20_Internet_20_Link">2016</text:a> </text:p>
          </table:table-cell>
          <table:table-cell office:value-type="string" table:style-name="tablecell">
            <text:p text:style-name="tablealignleft"> <text:a xlink:type="simple" xlink:href="https://ayenee.org/wiki/doku.php?id=ayenee:calendar:2017" text:style-name="Internet_20_link" text:visited-style-name="Visited_20_Internet_20_Link">2017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09:39</meta:creation-date>
    <dc:creator>Generated</dc:creator>
    <dc:date>2025-11-17T21::09:39</dc:date>
    <dc:language>en-US</dc:language>
    <meta:editing-cycles>1</meta:editing-cycles>
    <meta:editing-duration>PT0S</meta:editing-duration>
    <dc:title>ayenee:calendar:2007</dc:title>
  </office:meta>
</office:document-meta>
</file>