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4"/><text:bookmark-start text:name="__RefHeading___NoTitle_1"/><text:bookmark-start text:name="section"/>2004<text:bookmark-end text:name="__RefHeading___NoTitle_1"/><text:bookmark-end text:name="section"/></text:h>
      <text:p text:style-name="Text_20_body">In 2004, the Ayenee.org forums moved from ezBoard to a self-hosted phpBB2 forum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#ayenee:calendar:2004" text:style-name="Local_20_link" text:visited-style-name="Visited_20_Local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5:28</meta:creation-date>
    <dc:creator>Generated</dc:creator>
    <dc:date>2025-04-18T08::45:28</dc:date>
    <dc:language>en-US</dc:language>
    <meta:editing-cycles>1</meta:editing-cycles>
    <meta:editing-duration>PT0S</meta:editing-duration>
    <dc:title>ayenee:calendar:2004</dc:title>
  </office:meta>
</office:document-meta>
</file>