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3"/><text:bookmark-start text:name="__RefHeading___NoTitle_1"/><text:bookmark-start text:name="section"/>2003<text:bookmark-end text:name="__RefHeading___NoTitle_1"/><text:bookmark-end text:name="section"/></text:h>
      <text:p text:style-name="Text_20_body">In August 2003 the Ayenee forums moved from Boardhost to ezBoard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#ayenee:calendar:2003" text:style-name="Local_20_link" text:visited-style-name="Visited_20_Local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23::55:04</meta:creation-date>
    <dc:creator>Generated</dc:creator>
    <dc:date>2025-10-23T23::55:04</dc:date>
    <dc:language>en-US</dc:language>
    <meta:editing-cycles>1</meta:editing-cycles>
    <meta:editing-duration>PT0S</meta:editing-duration>
    <dc:title>ayenee:calendar:2003</dc:title>
  </office:meta>
</office:document-meta>
</file>