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1999"/><text:bookmark-start text:name="__RefHeading___NoTitle_1"/><text:bookmark-start text:name="section"/>1999<text:bookmark-end text:name="__RefHeading___NoTitle_1"/><text:bookmark-end text:name="section"/></text:h>
      <text:p text:style-name="Text_20_body">Subzero_Arktika said: “I remember around mid 1999 the “Lycosians” (Roman Empire RPers from Lycos.com Chat) started to come in and take over the “Romance” topic in yahoo calling it Romancia. Sometimes they'd cross into Ayenee and crowd into a small tavern with 10 or so centurions and harass the “barkeeps” or get into fights after having too much to drink…”<text:note text:id="ftn0" text:note-class="footnote"><text:note-citation text:label="1)">1)</text:note-citation><text:note-body><text:a xlink:type="simple" xlink:href="https://ayenee.org/index.php?threads/old-days-of-yahoo-chat.896/page-3#post-19550" text:style-name="Internet_20_link" text:visited-style-name="Visited_20_Internet_20_Link">Old Days of Yahoo chat</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6" text:style-name="Internet_20_link" text:visited-style-name="Visited_20_Internet_20_Link">1996</text:a> </text:p>
          </tabl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ayenee:calendar:1999" text:style-name="Local_20_link" text:visited-style-name="Visited_20_Local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52:51</meta:creation-date>
    <dc:creator>Generated</dc:creator>
    <dc:date>2025-06-06T01::52:51</dc:date>
    <dc:language>en-US</dc:language>
    <meta:editing-cycles>1</meta:editing-cycles>
    <meta:editing-duration>PT0S</meta:editing-duration>
    <dc:title>ayenee:calendar:1999</dc:title>
  </office:meta>
</office:document-meta>
</file>