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8"/><text:bookmark-start text:name="__RefHeading___NoTitle_1"/><text:bookmark-start text:name="section"/>1998<text:bookmark-end text:name="__RefHeading___NoTitle_1"/><text:bookmark-end text:name="section"/></text:h>
      <text:p text:style-name="Text_20_body">Yahoo! Chat opened in 1998<text:note text:id="ftn0" text:note-class="footnote"><text:note-citation text:label="1)">1)</text:note-citation><text:note-body><text:a xlink:type="simple" xlink:href="https://en.wikipedia.org/wiki/Yahoo!_Messenger" text:style-name="Internet_20_link" text:visited-style-name="Visited_20_Internet_20_Link">https://en.wikipedia.org/wiki/Yahoo!_Messenger</text:a></text:note-body></text:note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#ayenee:calendar:1998" text:style-name="Local_20_link" text:visited-style-name="Visited_20_Local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5:28</meta:creation-date>
    <dc:creator>Generated</dc:creator>
    <dc:date>2025-04-18T08::45:28</dc:date>
    <dc:language>en-US</dc:language>
    <meta:editing-cycles>1</meta:editing-cycles>
    <meta:editing-duration>PT0S</meta:editing-duration>
    <dc:title>ayenee:calendar:1998</dc:title>
  </office:meta>
</office:document-meta>
</file>