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1997"/><text:bookmark-start text:name="__RefHeading___NoTitle_1"/><text:bookmark-start text:name="section"/>1997<text:bookmark-end text:name="__RefHeading___NoTitle_1"/><text:bookmark-end text:name="section"/></text:h>
      <text:p text:style-name="Text_20_body">In January 1997, Yahoo! introduced Yahoo! Chat<text:note text:id="ftn0" text:note-class="footnote"><text:note-citation text:label="1)">1)</text:note-citation><text:note-body><text:a xlink:type="simple" xlink:href="http://web.archive.org/web/19970109130853/http://www9.yahoo.com:80/" text:style-name="Internet_20_link" text:visited-style-name="Visited_20_Internet_20_Link">http://web.archive.org/web/19970109130853/http://www9.yahoo.com:80/</text:a>
</text:note-body></text:note><text:note text:id="ftn1" text:note-class="footnote"><text:note-citation text:label="2)">2)</text:note-citation><text:note-body><text:a xlink:type="simple" xlink:href="http://web.archive.org/web/19971210090023/http://chat.yahoo.com:80/" text:style-name="Internet_20_link" text:visited-style-name="Visited_20_Internet_20_Link">http://web.archive.org/web/19971210090023/http://chat.yahoo.com:80/</text:a></text:note-body></text:note>.</text:p>
      <text:p text:style-name="Text_20_body">Ayenee was created in November 1997. The name was invented by <text:a xlink:type="simple" xlink:href="https://ayenee.org/wiki/doku.php?id=ayenee:player:anna" text:style-name="Internet_20_link" text:visited-style-name="Visited_20_Internet_20_Link">Anna</text:a> and the first guidelines of Ayenee RP were published in Kellindil's Site (either in 1997 or in 1999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ayenee:calendar:1997" text:style-name="Local_20_link" text:visited-style-name="Visited_20_Local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1::24:52</meta:creation-date>
    <dc:creator>Generated</dc:creator>
    <dc:date>2025-10-20T01::24:52</dc:date>
    <dc:language>en-US</dc:language>
    <meta:editing-cycles>1</meta:editing-cycles>
    <meta:editing-duration>PT0S</meta:editing-duration>
    <dc:title>ayenee:calendar:1997</dc:title>
  </office:meta>
</office:document-meta>
</file>