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<text:a xlink:type="simple" xlink:href="http://ayenee.org/wiki/doku.php?id=playground:ayenee" text:style-name="Internet_20_link" text:visited-style-name="Visited_20_Internet_20_Link">Ayenee</text:a>. This list is automatically updated with all wiki pages in the ayenee:location: namespace.</text:p>
      <text:h text:style-name="Heading_20_2" text:outline-level="2"><text:bookmark-start text:name="__RefHeading___list_of_locations_2"/><text:bookmark-start text:name="list_of_locations"/>List of Locations<text:bookmark-end text:name="__RefHeading___list_of_locations_2"/><text:bookmark-end text:name="list_of_locations"/></text:h>
      <text:list text:style-name="List_20_1" text:continue-numbering="false">
        <text:list-item>
          <text:p text:style-name="List_20_1_Content_First"><text:a xlink:type="simple" xlink:href="http://ayenee.org/wiki/doku.php?id=ayenee:location:akora" text:style-name="Internet_20_link" text:visited-style-name="Visited_20_Internet_20_Link">Akora</text:a></text:p>
        </text:list-item>
        <text:list-item>
          <text:p text:style-name="List_20_1_Content"><text:a xlink:type="simple" xlink:href="http://ayenee.org/wiki/doku.php?id=ayenee:location:ancient_city_of_flux" text:style-name="Internet_20_link" text:visited-style-name="Visited_20_Internet_20_Link">Ancient City Of Flux</text:a></text:p>
        </text:list-item>
        <text:list-item>
          <text:p text:style-name="List_20_1_Content"><text:a xlink:type="simple" xlink:href="http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<text:a xlink:type="simple" xlink:href="http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<text:a xlink:type="simple" xlink:href="http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<text:a xlink:type="simple" xlink:href="http://ayenee.org/wiki/doku.php?id=ayenee:location:blackflame_manor" text:style-name="Internet_20_link" text:visited-style-name="Visited_20_Internet_20_Link">Blackflame Manor</text:a></text:p>
        </text:list-item>
        <text:list-item>
          <text:p text:style-name="List_20_1_Content"><text:a xlink:type="simple" xlink:href="http://ayenee.org/wiki/doku.php?id=ayenee:location:brimstone_castle" text:style-name="Internet_20_link" text:visited-style-name="Visited_20_Internet_20_Link">Brimstone Castle</text:a></text:p>
        </text:list-item>
        <text:list-item>
          <text:p text:style-name="List_20_1_Content"><text:a xlink:type="simple" xlink:href="http://ayenee.org/wiki/doku.php?id=ayenee:location:capital_memorial_city" text:style-name="Internet_20_link" text:visited-style-name="Visited_20_Internet_20_Link">Capital Memorial City</text:a></text:p>
        </text:list-item>
        <text:list-item>
          <text:p text:style-name="List_20_1_Content"><text:a xlink:type="simple" xlink:href="http://ayenee.org/wiki/doku.php?id=ayenee:location:castle_blackheart" text:style-name="Internet_20_link" text:visited-style-name="Visited_20_Internet_20_Link">Castle Blackheart</text:a></text:p>
        </text:list-item>
        <text:list-item>
          <text:p text:style-name="List_20_1_Content"><text:a xlink:type="simple" xlink:href="http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<text:a xlink:type="simple" xlink:href="http://ayenee.org/wiki/doku.php?id=ayenee:location:em_zca_empire" text:style-name="Internet_20_link" text:visited-style-name="Visited_20_Internet_20_Link">Em'zca Empire</text:a></text:p>
        </text:list-item>
        <text:list-item>
          <text:p text:style-name="List_20_1_Content"><text:a xlink:type="simple" xlink:href="http://ayenee.org/wiki/doku.php?id=ayenee:location:emmys_tavern" text:style-name="Internet_20_link" text:visited-style-name="Visited_20_Internet_20_Link">Emmy's Tavern</text:a></text:p>
        </text:list-item>
        <text:list-item>
          <text:p text:style-name="List_20_1_Content"><text:a xlink:type="simple" xlink:href="http://ayenee.org/wiki/doku.php?id=ayenee:location:flying_castle_of_hollowmoore" text:style-name="Internet_20_link" text:visited-style-name="Visited_20_Internet_20_Link">Flying Castle Of Hollowmoore</text:a></text:p>
        </text:list-item>
        <text:list-item>
          <text:p text:style-name="List_20_1_Content"><text:a xlink:type="simple" xlink:href="http://ayenee.org/wiki/doku.php?id=ayenee:location:fort_miller" text:style-name="Internet_20_link" text:visited-style-name="Visited_20_Internet_20_Link">Fort Miller</text:a></text:p>
        </text:list-item>
        <text:list-item>
          <text:p text:style-name="List_20_1_Content"><text:a xlink:type="simple" xlink:href="http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<text:a xlink:type="simple" xlink:href="http://ayenee.org/wiki/doku.php?id=ayenee:location:isomer_city" text:style-name="Internet_20_link" text:visited-style-name="Visited_20_Internet_20_Link">Isomer City</text:a></text:p>
        </text:list-item>
        <text:list-item>
          <text:p text:style-name="List_20_1_Content"><text:a xlink:type="simple" xlink:href="http://ayenee.org/wiki/doku.php?id=ayenee:location:legacy_support_division" text:style-name="Internet_20_link" text:visited-style-name="Visited_20_Internet_20_Link">Legacy Support Division</text:a></text:p>
        </text:list-item>
        <text:list-item>
          <text:p text:style-name="List_20_1_Content"><text:a xlink:type="simple" xlink:href="http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<text:a xlink:type="simple" xlink:href="http://ayenee.org/wiki/doku.php?id=ayenee:location:merqury_city" text:style-name="Internet_20_link" text:visited-style-name="Visited_20_Internet_20_Link">Merqury City</text:a></text:p>
        </text:list-item>
        <text:list-item>
          <text:p text:style-name="List_20_1_Content"><text:a xlink:type="simple" xlink:href="http://ayenee.org/wiki/doku.php?id=ayenee:location:mystic_river_falls" text:style-name="Internet_20_link" text:visited-style-name="Visited_20_Internet_20_Link">Mystic River Falls</text:a></text:p>
        </text:list-item>
        <text:list-item>
          <text:p text:style-name="List_20_1_Content"><text:a xlink:type="simple" xlink:href="http://ayenee.org/wiki/doku.php?id=ayenee:location:nightwalker_station" text:style-name="Internet_20_link" text:visited-style-name="Visited_20_Internet_20_Link">Nightwalker Station</text:a></text:p>
        </text:list-item>
        <text:list-item>
          <text:p text:style-name="List_20_1_Content"><text:a xlink:type="simple" xlink:href="http://ayenee.org/wiki/doku.php?id=ayenee:location:jade_mountains" text:style-name="Internet_20_link" text:visited-style-name="Visited_20_Internet_20_Link">Outpost Liliath</text:a></text:p>
        </text:list-item>
        <text:list-item>
          <text:p text:style-name="List_20_1_Content"><text:a xlink:type="simple" xlink:href="http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<text:a xlink:type="simple" xlink:href="http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<text:a xlink:type="simple" xlink:href="http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<text:a xlink:type="simple" xlink:href="http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<text:a xlink:type="simple" xlink:href="http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"><text:a xlink:type="simple" xlink:href="http://ayenee.org/wiki/doku.php?id=ayenee:location:tree_city_of_introspection" text:style-name="Internet_20_link" text:visited-style-name="Visited_20_Internet_20_Link">Tree City Of Introspection</text:a></text:p>
        </text:list-item>
        <text:list-item>
          <text:p text:style-name="List_20_1_Content"><text:a xlink:type="simple" xlink:href="http://ayenee.org/wiki/doku.php?id=ayenee:location:memorial_city_vampire_tavern" text:style-name="Internet_20_link" text:visited-style-name="Visited_20_Internet_20_Link">Vampire Tavern of Memorial City</text:a></text:p>
        </text:list-item>
        <text:list-item>
          <text:p text:style-name="List_20_1_Content"><text:a xlink:type="simple" xlink:href="http://ayenee.org/wiki/doku.php?id=ayenee:location:vanguard" text:style-name="Internet_20_link" text:visited-style-name="Visited_20_Internet_20_Link">Vanguard</text:a></text:p>
        </text:list-item>
        <text:list-item>
          <text:p text:style-name="List_20_1_Content_Last"><text:a xlink:type="simple" xlink:href="http://ayenee.org/wiki/doku.php?id=ayenee:location:wer_archipelago" text:style-name="Internet_20_link" text:visited-style-name="Visited_20_Internet_20_Link">Wer Archipelago</text:a></text:p>
        </text:list-item>
      </text:list>
      <text:line-break/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48:00</meta:creation-date>
    <dc:creator>Generated</dc:creator>
    <dc:date>2024-05-15T20::48:00</dc:date>
    <dc:language>en-US</dc:language>
    <meta:editing-cycles>1</meta:editing-cycles>
    <meta:editing-duration>PT0S</meta:editing-duration>
    <dc:title>ayenee:location:start</dc:title>
  </office:meta>
</office:document-meta>
</file>