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ayenee_items_1"/><text:bookmark-start text:name="ayenee_items"/>Ayenee Items<text:bookmark-end text:name="__RefHeading___ayenee_items_1"/><text:bookmark-end text:name="ayenee_items"/></text:h>
      <text:p text:style-name="Text_20_body">Here's a list of documented items that have appeared in <text:a xlink:type="simple" xlink:href="http://ayenee.org/wiki/doku.php?id=playground:ayenee" text:style-name="Internet_20_link" text:visited-style-name="Visited_20_Internet_20_Link">Ayenee</text:a> roleplays. This list is automatically updated with all wiki pages in the ayenee:items: namespace.</text:p>
      <text:h text:style-name="Heading_20_2" text:outline-level="2"><text:bookmark-start text:name="__RefHeading___list_of_items_2"/><text:bookmark-start text:name="list_of_items"/>List of Items<text:bookmark-end text:name="__RefHeading___list_of_items_2"/><text:bookmark-end text:name="list_of_items"/></text:h>
      <text:list text:style-name="List_20_1" text:continue-numbering="false">
        <text:list-item>
          <text:p text:style-name="List_20_1_Content_First"><text:a xlink:type="simple" xlink:href="http://ayenee.org/wiki/doku.php?id=ayenee:items:3d-stabilized_hypercrystal" text:style-name="Internet_20_link" text:visited-style-name="Visited_20_Internet_20_Link">3D-stabilized Hypercrystal</text:a></text:p>
        </text:list-item>
        <text:list-item>
          <text:p text:style-name="List_20_1_Content"><text:a xlink:type="simple" xlink:href="http://ayenee.org/wiki/doku.php?id=ayenee:items:arcandum" text:style-name="Internet_20_link" text:visited-style-name="Visited_20_Internet_20_Link">Arcandum</text:a></text:p>
        </text:list-item>
        <text:list-item>
          <text:p text:style-name="List_20_1_Content"><text:a xlink:type="simple" xlink:href="http://ayenee.org/wiki/doku.php?id=ayenee:items:ayenee_space_coalition_exercise_uniform" text:style-name="Internet_20_link" text:visited-style-name="Visited_20_Internet_20_Link">Ayenee Space Coalition Exercise Uniform</text:a></text:p>
        </text:list-item>
        <text:list-item>
          <text:p text:style-name="List_20_1_Content"><text:a xlink:type="simple" xlink:href="http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"><text:a xlink:type="simple" xlink:href="http://ayenee.org/wiki/doku.php?id=ayenee:items:echyllis" text:style-name="Internet_20_link" text:visited-style-name="Visited_20_Internet_20_Link">Echyllis</text:a></text:p>
        </text:list-item>
        <text:list-item>
          <text:p text:style-name="List_20_1_Content"><text:a xlink:type="simple" xlink:href="http://ayenee.org/wiki/doku.php?id=ayenee:items:fusion_drivers" text:style-name="Internet_20_link" text:visited-style-name="Visited_20_Internet_20_Link">Fusion Drivers</text:a></text:p>
        </text:list-item>
        <text:list-item>
          <text:p text:style-name="List_20_1_Content"><text:a xlink:type="simple" xlink:href="http://ayenee.org/wiki/doku.php?id=ayenee:items:driver_keys" text:style-name="Internet_20_link" text:visited-style-name="Visited_20_Internet_20_Link">Fusion Keys</text:a></text:p>
        </text:list-item>
        <text:list-item>
          <text:p text:style-name="List_20_1_Content"><text:a xlink:type="simple" xlink:href="http://ayenee.org/wiki/doku.php?id=ayenee:items:junkmaster" text:style-name="Internet_20_link" text:visited-style-name="Visited_20_Internet_20_Link">Junkmaster</text:a></text:p>
        </text:list-item>
        <text:list-item>
          <text:p text:style-name="List_20_1_Content"><text:a xlink:type="simple" xlink:href="http://ayenee.org/wiki/doku.php?id=ayenee:items:magic" text:style-name="Internet_20_link" text:visited-style-name="Visited_20_Internet_20_Link">Magic</text:a></text:p>
        </text:list-item>
        <text:list-item>
          <text:p text:style-name="List_20_1_Content"><text:a xlink:type="simple" xlink:href="http://ayenee.org/wiki/doku.php?id=ayenee:items:overseer" text:style-name="Internet_20_link" text:visited-style-name="Visited_20_Internet_20_Link">Oakland Overseer</text:a></text:p>
        </text:list-item>
        <text:list-item>
          <text:p text:style-name="List_20_1_Content"><text:a xlink:type="simple" xlink:href="http://ayenee.org/wiki/doku.php?id=ayenee:items:pixy_bot" text:style-name="Internet_20_link" text:visited-style-name="Visited_20_Internet_20_Link">Pixy Bot</text:a></text:p>
        </text:list-item>
        <text:list-item>
          <text:p text:style-name="List_20_1_Content_Last"><text:a xlink:type="simple" xlink:href="http://ayenee.org/wiki/doku.php?id=ayenee:items:spatial_bot" text:style-name="Internet_20_link" text:visited-style-name="Visited_20_Internet_20_Link">Spatial Bot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On the old Ayenee registry, items were found in two main lists:</text:p>
      <text:list text:style-name="List_20_1" text:continue-numbering="false">
        <text:list-item>
          <text:p text:style-name="List_20_1_Content_First"> Artifacts<text:note text:id="ftn0" text:note-class="footnote"><text:note-citation text:label="1)">1)</text:note-citation><text:note-body><text:a xlink:type="simple" xlink:href="https://web.archive.org/web/20060202032048if_/http://registry.ayenee.org:80/index.php?page=browse&amp;user_id=&amp;table=ar_artifacts&amp;mode=tableview" text:style-name="Internet_20_link" text:visited-style-name="Visited_20_Internet_20_Link">https://web.archive.org/web/20060202032048if_/http://registry.ayenee.org:80/index.php?page=browse&amp;user_id=&amp;table=ar_artifacts&amp;mode=tableview</text:a></text:note-body></text:note></text:p>
        </text:list-item>
        <text:list-item>
          <text:p text:style-name="List_20_1_Content_Last"> Weapons <text:note text:id="ftn1" text:note-class="footnote"><text:note-citation text:label="2)">2)</text:note-citation><text:note-body><text:a xlink:type="simple" xlink:href="https://web.archive.org/web/20060202032048if_/http://registry.ayenee.org:80/index.php?page=browse&amp;user_id=&amp;table=ar_weapons&amp;mode=tableview" text:style-name="Internet_20_link" text:visited-style-name="Visited_20_Internet_20_Link">https://web.archive.org/web/20060202032048if_/http://registry.ayenee.org:80/index.php?page=browse&amp;user_id=&amp;table=ar_weapons&amp;mode=tableview</text:a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25:28</meta:creation-date>
    <dc:creator>Generated</dc:creator>
    <dc:date>2024-05-16T13::25:28</dc:date>
    <dc:language>en-US</dc:language>
    <meta:editing-cycles>1</meta:editing-cycles>
    <meta:editing-duration>PT0S</meta:editing-duration>
    <dc:title>ayenee:items:start</dc:title>
  </office:meta>
</office:document-meta>
</file>