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rt"/><text:bookmark-start text:name="__RefHeading___ayenee_characters_1"/><text:bookmark-start text:name="ayenee_characters"/>Ayenee  Characters<text:bookmark-end text:name="__RefHeading___ayenee_characters_1"/><text:bookmark-end text:name="ayenee_characters"/></text:h>
      <text:p text:style-name="Text_20_body">Here's a list of characters who have appeared in <text:a xlink:type="simple" xlink:href="http://ayenee.org/wiki/doku.php?id=playground:ayenee" text:style-name="Internet_20_link" text:visited-style-name="Visited_20_Internet_20_Link">Ayenee</text:a> roleplays.</text:p>
      <text:p text:style-name="Text_20_body">Note: This list is automatically updated with all wiki pages in the <text:span text:style-name="Emphasis">ayenee:character:</text:span> namespace so it will only show characters who have a wiki page there. To create a page in this namespace, put ayenee:character:CHARACTER_NAME in the search box or the page URL, replacing CHARACTER_NAME with the name of your character, and then create the new page.</text:p>
      <text:h text:style-name="Heading_20_2" text:outline-level="2"><text:bookmark-start text:name="__RefHeading___list_of_characters_2"/><text:bookmark-start text:name="list_of_characters"/>List of Characters<text:bookmark-end text:name="__RefHeading___list_of_characters_2"/><text:bookmark-end text:name="list_of_characters"/></text:h>
      <text:list text:style-name="List_20_1" text:continue-numbering="false">
        <text:list-item>
          <text:p text:style-name="List_20_1_Content_First"><text:a xlink:type="simple" xlink:href="http://ayenee.org/wiki/doku.php?id=ayenee:character:a3_80n" text:style-name="Internet_20_link" text:visited-style-name="Visited_20_Internet_20_Link">A3-80N</text:a></text:p>
        </text:list-item>
        <text:list-item>
          <text:p text:style-name="List_20_1_Content"><text:a xlink:type="simple" xlink:href="http://ayenee.org/wiki/doku.php?id=ayenee:character:aaron_avatar_of_the_dream" text:style-name="Internet_20_link" text:visited-style-name="Visited_20_Internet_20_Link">Aaron Avatar Of The Dream</text:a></text:p>
        </text:list-item>
        <text:list-item>
          <text:p text:style-name="List_20_1_Content"><text:a xlink:type="simple" xlink:href="http://ayenee.org/wiki/doku.php?id=ayenee:character:addaiel" text:style-name="Internet_20_link" text:visited-style-name="Visited_20_Internet_20_Link">Addaiel</text:a></text:p>
        </text:list-item>
        <text:list-item>
          <text:p text:style-name="List_20_1_Content"><text:a xlink:type="simple" xlink:href="http://ayenee.org/wiki/doku.php?id=ayenee:character:adele_erewyn" text:style-name="Internet_20_link" text:visited-style-name="Visited_20_Internet_20_Link">Adele Erewyn</text:a></text:p>
        </text:list-item>
        <text:list-item>
          <text:p text:style-name="List_20_1_Content"><text:a xlink:type="simple" xlink:href="http://ayenee.org/wiki/doku.php?id=ayenee:character:adnan_quitre" text:style-name="Internet_20_link" text:visited-style-name="Visited_20_Internet_20_Link">Adnan Qui'tre</text:a></text:p>
        </text:list-item>
        <text:list-item>
          <text:p text:style-name="List_20_1_Content"><text:a xlink:type="simple" xlink:href="http://ayenee.org/wiki/doku.php?id=ayenee:character:adrian_blackthorne" text:style-name="Internet_20_link" text:visited-style-name="Visited_20_Internet_20_Link">Adrian Blackthorne</text:a></text:p>
        </text:list-item>
        <text:list-item>
          <text:p text:style-name="List_20_1_Content"><text:a xlink:type="simple" xlink:href="http://ayenee.org/wiki/doku.php?id=ayenee:character:aerica_yaghuul" text:style-name="Internet_20_link" text:visited-style-name="Visited_20_Internet_20_Link">Aerica Ya’ghuul</text:a></text:p>
        </text:list-item>
        <text:list-item>
          <text:p text:style-name="List_20_1_Content"><text:a xlink:type="simple" xlink:href="http://ayenee.org/wiki/doku.php?id=ayenee:character:agran_darkthorne" text:style-name="Internet_20_link" text:visited-style-name="Visited_20_Internet_20_Link">Agran Darkthorne</text:a></text:p>
        </text:list-item>
        <text:list-item>
          <text:p text:style-name="List_20_1_Content"><text:a xlink:type="simple" xlink:href="http://ayenee.org/wiki/doku.php?id=ayenee:character:alexander_stonebrim" text:style-name="Internet_20_link" text:visited-style-name="Visited_20_Internet_20_Link">Alexander Stonebrim</text:a></text:p>
        </text:list-item>
        <text:list-item>
          <text:p text:style-name="List_20_1_Content"><text:a xlink:type="simple" xlink:href="http://ayenee.org/wiki/doku.php?id=ayenee:character:alioth" text:style-name="Internet_20_link" text:visited-style-name="Visited_20_Internet_20_Link">Alioth</text:a></text:p>
        </text:list-item>
        <text:list-item>
          <text:p text:style-name="List_20_1_Content"><text:a xlink:type="simple" xlink:href="http://ayenee.org/wiki/doku.php?id=ayenee:character:alya_guardian_of_dhoom_family" text:style-name="Internet_20_link" text:visited-style-name="Visited_20_Internet_20_Link">Alya Guardian Of Dhoom Family</text:a></text:p>
        </text:list-item>
        <text:list-item>
          <text:p text:style-name="List_20_1_Content"><text:a xlink:type="simple" xlink:href="http://ayenee.org/wiki/doku.php?id=ayenee:character:alyssa_nightwing" text:style-name="Internet_20_link" text:visited-style-name="Visited_20_Internet_20_Link">Alyssa Nightwing</text:a></text:p>
        </text:list-item>
        <text:list-item>
          <text:p text:style-name="List_20_1_Content"><text:a xlink:type="simple" xlink:href="http://ayenee.org/wiki/doku.php?id=ayenee:character:amorceas" text:style-name="Internet_20_link" text:visited-style-name="Visited_20_Internet_20_Link">Amorceas Le Pontiantae, Former Overlord of Ayenee</text:a></text:p>
        </text:list-item>
        <text:list-item>
          <text:p text:style-name="List_20_1_Content"><text:a xlink:type="simple" xlink:href="http://ayenee.org/wiki/doku.php?id=ayenee:character:analisa_blackthorne" text:style-name="Internet_20_link" text:visited-style-name="Visited_20_Internet_20_Link">Analisa Blackthorne</text:a></text:p>
        </text:list-item>
        <text:list-item>
          <text:p text:style-name="List_20_1_Content"><text:a xlink:type="simple" xlink:href="http://ayenee.org/wiki/doku.php?id=ayenee:character:andelice_blackthorne" text:style-name="Internet_20_link" text:visited-style-name="Visited_20_Internet_20_Link">Andelice Blackthorne</text:a></text:p>
        </text:list-item>
        <text:list-item>
          <text:p text:style-name="List_20_1_Content"><text:a xlink:type="simple" xlink:href="http://ayenee.org/wiki/doku.php?id=ayenee:character:aradia_sivins" text:style-name="Internet_20_link" text:visited-style-name="Visited_20_Internet_20_Link">Aradia Sivins</text:a></text:p>
        </text:list-item>
        <text:list-item>
          <text:p text:style-name="List_20_1_Content"><text:a xlink:type="simple" xlink:href="http://ayenee.org/wiki/doku.php?id=ayenee:character:arbitrated_shan" text:style-name="Internet_20_link" text:visited-style-name="Visited_20_Internet_20_Link">Arbitrated Shan</text:a></text:p>
        </text:list-item>
        <text:list-item>
          <text:p text:style-name="List_20_1_Content"><text:a xlink:type="simple" xlink:href="http://ayenee.org/wiki/doku.php?id=ayenee:character:arete_surinus" text:style-name="Internet_20_link" text:visited-style-name="Visited_20_Internet_20_Link">Arete Surinus</text:a></text:p>
        </text:list-item>
        <text:list-item>
          <text:p text:style-name="List_20_1_Content"><text:a xlink:type="simple" xlink:href="http://ayenee.org/wiki/doku.php?id=ayenee:character:aria_caspius" text:style-name="Internet_20_link" text:visited-style-name="Visited_20_Internet_20_Link">Aria Caspius</text:a></text:p>
        </text:list-item>
        <text:list-item>
          <text:p text:style-name="List_20_1_Content"><text:a xlink:type="simple" xlink:href="http://ayenee.org/wiki/doku.php?id=ayenee:character:arrow_bloodthorne" text:style-name="Internet_20_link" text:visited-style-name="Visited_20_Internet_20_Link">Arrow Bloodthorne</text:a></text:p>
        </text:list-item>
        <text:list-item>
          <text:p text:style-name="List_20_1_Content"><text:a xlink:type="simple" xlink:href="http://ayenee.org/wiki/doku.php?id=ayenee:character:arsenal" text:style-name="Internet_20_link" text:visited-style-name="Visited_20_Internet_20_Link">Arsenal</text:a></text:p>
        </text:list-item>
        <text:list-item>
          <text:p text:style-name="List_20_1_Content"><text:a xlink:type="simple" xlink:href="http://ayenee.org/wiki/doku.php?id=ayenee:character:artemis_solipso" text:style-name="Internet_20_link" text:visited-style-name="Visited_20_Internet_20_Link">Artemis Solipso</text:a></text:p>
        </text:list-item>
        <text:list-item>
          <text:p text:style-name="List_20_1_Content"><text:a xlink:type="simple" xlink:href="http://ayenee.org/wiki/doku.php?id=ayenee:character:aureus" text:style-name="Internet_20_link" text:visited-style-name="Visited_20_Internet_20_Link">Aureus</text:a></text:p>
        </text:list-item>
        <text:list-item>
          <text:p text:style-name="List_20_1_Content"><text:a xlink:type="simple" xlink:href="http://ayenee.org/wiki/doku.php?id=ayenee:character:aurora_caspius" text:style-name="Internet_20_link" text:visited-style-name="Visited_20_Internet_20_Link">Aurora Caspius</text:a></text:p>
        </text:list-item>
        <text:list-item>
          <text:p text:style-name="List_20_1_Content"><text:a xlink:type="simple" xlink:href="http://ayenee.org/wiki/doku.php?id=ayenee:character:aurora_herlynn" text:style-name="Internet_20_link" text:visited-style-name="Visited_20_Internet_20_Link">Aurora Herlynn</text:a></text:p>
        </text:list-item>
        <text:list-item>
          <text:p text:style-name="List_20_1_Content"><text:a xlink:type="simple" xlink:href="http://ayenee.org/wiki/doku.php?id=ayenee:character:autumn_miram" text:style-name="Internet_20_link" text:visited-style-name="Visited_20_Internet_20_Link">Autumn Miram</text:a></text:p>
        </text:list-item>
        <text:list-item>
          <text:p text:style-name="List_20_1_Content"><text:a xlink:type="simple" xlink:href="http://ayenee.org/wiki/doku.php?id=ayenee:character:bachante_whitethorne" text:style-name="Internet_20_link" text:visited-style-name="Visited_20_Internet_20_Link">Bachante Whitethorne</text:a></text:p>
        </text:list-item>
        <text:list-item>
          <text:p text:style-name="List_20_1_Content"><text:a xlink:type="simple" xlink:href="http://ayenee.org/wiki/doku.php?id=ayenee:character:balor_ogreslayer" text:style-name="Internet_20_link" text:visited-style-name="Visited_20_Internet_20_Link">Balor Ogreslayer</text:a></text:p>
        </text:list-item>
        <text:list-item>
          <text:p text:style-name="List_20_1_Content"><text:a xlink:type="simple" xlink:href="http://ayenee.org/wiki/doku.php?id=ayenee:character:bormir_whitethorne" text:style-name="Internet_20_link" text:visited-style-name="Visited_20_Internet_20_Link">Bormir Whitethorne</text:a></text:p>
        </text:list-item>
        <text:list-item>
          <text:p text:style-name="List_20_1_Content"><text:a xlink:type="simple" xlink:href="http://ayenee.org/wiki/doku.php?id=ayenee:character:bryce_arvero" text:style-name="Internet_20_link" text:visited-style-name="Visited_20_Internet_20_Link">Bryce Arvero</text:a></text:p>
        </text:list-item>
        <text:list-item>
          <text:p text:style-name="List_20_1_Content"><text:a xlink:type="simple" xlink:href="http://ayenee.org/wiki/doku.php?id=ayenee:character:camaryn_white" text:style-name="Internet_20_link" text:visited-style-name="Visited_20_Internet_20_Link">Camaryn White</text:a></text:p>
        </text:list-item>
        <text:list-item>
          <text:p text:style-name="List_20_1_Content"><text:a xlink:type="simple" xlink:href="http://ayenee.org/wiki/doku.php?id=ayenee:character:cameron_blackblade" text:style-name="Internet_20_link" text:visited-style-name="Visited_20_Internet_20_Link">Cameron Blackblade</text:a></text:p>
        </text:list-item>
        <text:list-item>
          <text:p text:style-name="List_20_1_Content"><text:a xlink:type="simple" xlink:href="http://ayenee.org/wiki/doku.php?id=ayenee:character:cebrese_darkthorne" text:style-name="Internet_20_link" text:visited-style-name="Visited_20_Internet_20_Link">Cebrese Darkthorne</text:a></text:p>
        </text:list-item>
        <text:list-item>
          <text:p text:style-name="List_20_1_Content"><text:a xlink:type="simple" xlink:href="http://ayenee.org/wiki/doku.php?id=ayenee:character:cefka_darkthorne" text:style-name="Internet_20_link" text:visited-style-name="Visited_20_Internet_20_Link">Cefka Darkthorne</text:a></text:p>
        </text:list-item>
        <text:list-item>
          <text:p text:style-name="List_20_1_Content"><text:a xlink:type="simple" xlink:href="http://ayenee.org/wiki/doku.php?id=ayenee:character:champion_fozbog_ogreslayer" text:style-name="Internet_20_link" text:visited-style-name="Visited_20_Internet_20_Link">Champion Fozbog Ogreslayer</text:a></text:p>
        </text:list-item>
        <text:list-item>
          <text:p text:style-name="List_20_1_Content"><text:a xlink:type="simple" xlink:href="http://ayenee.org/wiki/doku.php?id=ayenee:character:champion_krogxak_ogreslayer" text:style-name="Internet_20_link" text:visited-style-name="Visited_20_Internet_20_Link">Champion Krogxak Ogreslayer</text:a></text:p>
        </text:list-item>
        <text:list-item>
          <text:p text:style-name="List_20_1_Content"><text:a xlink:type="simple" xlink:href="http://ayenee.org/wiki/doku.php?id=ayenee:character:chieftain_oogorim_ogreslayer" text:style-name="Internet_20_link" text:visited-style-name="Visited_20_Internet_20_Link">Chieftain Oogorim Ogreslayer</text:a></text:p>
        </text:list-item>
        <text:list-item>
          <text:p text:style-name="List_20_1_Content"><text:a xlink:type="simple" xlink:href="http://ayenee.org/wiki/doku.php?id=ayenee:character:cianna_of_the_firelands" text:style-name="Internet_20_link" text:visited-style-name="Visited_20_Internet_20_Link">Cianna Of The Firelands</text:a></text:p>
        </text:list-item>
        <text:list-item>
          <text:p text:style-name="List_20_1_Content"><text:a xlink:type="simple" xlink:href="http://ayenee.org/wiki/doku.php?id=ayenee:character:ciaran_argyris" text:style-name="Internet_20_link" text:visited-style-name="Visited_20_Internet_20_Link">ciaran_argyris</text:a></text:p>
        </text:list-item>
        <text:list-item>
          <text:p text:style-name="List_20_1_Content"><text:a xlink:type="simple" xlink:href="http://ayenee.org/wiki/doku.php?id=ayenee:character:cognis" text:style-name="Internet_20_link" text:visited-style-name="Visited_20_Internet_20_Link">Cognis</text:a></text:p>
        </text:list-item>
        <text:list-item>
          <text:p text:style-name="List_20_1_Content"><text:a xlink:type="simple" xlink:href="http://ayenee.org/wiki/doku.php?id=ayenee:character:commander_lash_ogreslayer" text:style-name="Internet_20_link" text:visited-style-name="Visited_20_Internet_20_Link">Commander Lash Ogreslayer</text:a></text:p>
        </text:list-item>
        <text:list-item>
          <text:p text:style-name="List_20_1_Content"><text:a xlink:type="simple" xlink:href="http://ayenee.org/wiki/doku.php?id=ayenee:character:commander_morn_ogreslayer" text:style-name="Internet_20_link" text:visited-style-name="Visited_20_Internet_20_Link">Commander Morn Ogreslayer</text:a></text:p>
        </text:list-item>
        <text:list-item>
          <text:p text:style-name="List_20_1_Content"><text:a xlink:type="simple" xlink:href="http://ayenee.org/wiki/doku.php?id=ayenee:character:commander_woddgut_ogreslayer" text:style-name="Internet_20_link" text:visited-style-name="Visited_20_Internet_20_Link">Commander Woddgut Ogreslayer</text:a></text:p>
        </text:list-item>
        <text:list-item>
          <text:p text:style-name="List_20_1_Content"><text:a xlink:type="simple" xlink:href="http://ayenee.org/wiki/doku.php?id=ayenee:character:corban_saezar" text:style-name="Internet_20_link" text:visited-style-name="Visited_20_Internet_20_Link">Corban Saezar</text:a></text:p>
        </text:list-item>
        <text:list-item>
          <text:p text:style-name="List_20_1_Content"><text:a xlink:type="simple" xlink:href="http://ayenee.org/wiki/doku.php?id=ayenee:character:corvan_reinhart" text:style-name="Internet_20_link" text:visited-style-name="Visited_20_Internet_20_Link">Corvan Reinhart</text:a></text:p>
        </text:list-item>
        <text:list-item>
          <text:p text:style-name="List_20_1_Content"><text:a xlink:type="simple" xlink:href="http://ayenee.org/wiki/doku.php?id=ayenee:character:crazzgog_ogreslayer" text:style-name="Internet_20_link" text:visited-style-name="Visited_20_Internet_20_Link">Crazzgog Ogreslayer</text:a></text:p>
        </text:list-item>
        <text:list-item>
          <text:p text:style-name="List_20_1_Content"><text:a xlink:type="simple" xlink:href="http://ayenee.org/wiki/doku.php?id=ayenee:character:croven_deathtalon" text:style-name="Internet_20_link" text:visited-style-name="Visited_20_Internet_20_Link">Croven Deathtalon</text:a></text:p>
        </text:list-item>
        <text:list-item>
          <text:p text:style-name="List_20_1_Content"><text:a xlink:type="simple" xlink:href="http://ayenee.org/wiki/doku.php?id=ayenee:character:dahlia_morgan" text:style-name="Internet_20_link" text:visited-style-name="Visited_20_Internet_20_Link">Dahlia Morgan</text:a></text:p>
        </text:list-item>
        <text:list-item>
          <text:p text:style-name="List_20_1_Content"><text:a xlink:type="simple" xlink:href="http://ayenee.org/wiki/doku.php?id=ayenee:character:dai_zho" text:style-name="Internet_20_link" text:visited-style-name="Visited_20_Internet_20_Link">Dai Zho</text:a></text:p>
        </text:list-item>
        <text:list-item>
          <text:p text:style-name="List_20_1_Content"><text:a xlink:type="simple" xlink:href="http://ayenee.org/wiki/doku.php?id=ayenee:character:dante_vernados_blackflame" text:style-name="Internet_20_link" text:visited-style-name="Visited_20_Internet_20_Link">Dante Vernados Blackflame</text:a></text:p>
        </text:list-item>
        <text:list-item>
          <text:p text:style-name="List_20_1_Content"><text:a xlink:type="simple" xlink:href="http://ayenee.org/wiki/doku.php?id=ayenee:character:darwin_schultz" text:style-name="Internet_20_link" text:visited-style-name="Visited_20_Internet_20_Link">Darwin Schultz</text:a></text:p>
        </text:list-item>
        <text:list-item>
          <text:p text:style-name="List_20_1_Content"><text:a xlink:type="simple" xlink:href="http://ayenee.org/wiki/doku.php?id=ayenee:character:deimos_gerhardt" text:style-name="Internet_20_link" text:visited-style-name="Visited_20_Internet_20_Link">Deimos Gerhardt</text:a></text:p>
        </text:list-item>
        <text:list-item>
          <text:p text:style-name="List_20_1_Content"><text:a xlink:type="simple" xlink:href="http://ayenee.org/wiki/doku.php?id=ayenee:character:delrend_yeogilrymmin" text:style-name="Internet_20_link" text:visited-style-name="Visited_20_Internet_20_Link">Delrend Yeogilrymmin</text:a></text:p>
        </text:list-item>
        <text:list-item>
          <text:p text:style-name="List_20_1_Content"><text:a xlink:type="simple" xlink:href="http://ayenee.org/wiki/doku.php?id=ayenee:character:destiny_blackthorne" text:style-name="Internet_20_link" text:visited-style-name="Visited_20_Internet_20_Link">Destiny Blackthorne</text:a></text:p>
        </text:list-item>
        <text:list-item>
          <text:p text:style-name="List_20_1_Content"><text:a xlink:type="simple" xlink:href="http://ayenee.org/wiki/doku.php?id=ayenee:character:deven_lourdes_blackthorne" text:style-name="Internet_20_link" text:visited-style-name="Visited_20_Internet_20_Link">Deven Lourdes Blackthorne</text:a></text:p>
        </text:list-item>
        <text:list-item>
          <text:p text:style-name="List_20_1_Content"><text:a xlink:type="simple" xlink:href="http://ayenee.org/wiki/doku.php?id=ayenee:character:diago_darkthorne" text:style-name="Internet_20_link" text:visited-style-name="Visited_20_Internet_20_Link">Diago Darkthorne</text:a></text:p>
        </text:list-item>
        <text:list-item>
          <text:p text:style-name="List_20_1_Content"><text:a xlink:type="simple" xlink:href="http://ayenee.org/wiki/doku.php?id=ayenee:character:diamond_rayna_silvertears_cryclad" text:style-name="Internet_20_link" text:visited-style-name="Visited_20_Internet_20_Link">Diamond Rayna Silvertears Cryclad</text:a></text:p>
        </text:list-item>
        <text:list-item>
          <text:p text:style-name="List_20_1_Content"><text:a xlink:type="simple" xlink:href="http://ayenee.org/wiki/doku.php?id=ayenee:character:donhal_ashbane" text:style-name="Internet_20_link" text:visited-style-name="Visited_20_Internet_20_Link">Donhal Ashbane</text:a></text:p>
        </text:list-item>
        <text:list-item>
          <text:p text:style-name="List_20_1_Content"><text:a xlink:type="simple" xlink:href="http://ayenee.org/wiki/doku.php?id=ayenee:character:draegan_blackthorne" text:style-name="Internet_20_link" text:visited-style-name="Visited_20_Internet_20_Link">Draegan Blackthorne</text:a></text:p>
        </text:list-item>
        <text:list-item>
          <text:p text:style-name="List_20_1_Content"><text:a xlink:type="simple" xlink:href="http://ayenee.org/wiki/doku.php?id=ayenee:character:dragomir_of_blackrose" text:style-name="Internet_20_link" text:visited-style-name="Visited_20_Internet_20_Link">Dragomir Of Blackrose</text:a></text:p>
        </text:list-item>
        <text:list-item>
          <text:p text:style-name="List_20_1_Content"><text:a xlink:type="simple" xlink:href="http://ayenee.org/wiki/doku.php?id=ayenee:character:duncan_whitethorne" text:style-name="Internet_20_link" text:visited-style-name="Visited_20_Internet_20_Link">Duncan Whitethorne</text:a></text:p>
        </text:list-item>
        <text:list-item>
          <text:p text:style-name="List_20_1_Content"><text:a xlink:type="simple" xlink:href="http://ayenee.org/wiki/doku.php?id=ayenee:character:durza_ogreslayer" text:style-name="Internet_20_link" text:visited-style-name="Visited_20_Internet_20_Link">Durza Ogreslayer</text:a></text:p>
        </text:list-item>
        <text:list-item>
          <text:p text:style-name="List_20_1_Content"><text:a xlink:type="simple" xlink:href="http://ayenee.org/wiki/doku.php?id=ayenee:character:durzol_ogreslayer" text:style-name="Internet_20_link" text:visited-style-name="Visited_20_Internet_20_Link">Durzol Ogreslayer</text:a></text:p>
        </text:list-item>
        <text:list-item>
          <text:p text:style-name="List_20_1_Content"><text:a xlink:type="simple" xlink:href="http://ayenee.org/wiki/doku.php?id=ayenee:character:eduardo" text:style-name="Internet_20_link" text:visited-style-name="Visited_20_Internet_20_Link">Eduardo Delioncourt</text:a></text:p>
        </text:list-item>
        <text:list-item>
          <text:p text:style-name="List_20_1_Content"><text:a xlink:type="simple" xlink:href="http://ayenee.org/wiki/doku.php?id=ayenee:character:elk_44" text:style-name="Internet_20_link" text:visited-style-name="Visited_20_Internet_20_Link">Elk 44</text:a></text:p>
        </text:list-item>
        <text:list-item>
          <text:p text:style-name="List_20_1_Content"><text:a xlink:type="simple" xlink:href="http://ayenee.org/wiki/doku.php?id=ayenee:character:eseer_darkthorne" text:style-name="Internet_20_link" text:visited-style-name="Visited_20_Internet_20_Link">Eseer Darkthorne</text:a></text:p>
        </text:list-item>
        <text:list-item>
          <text:p text:style-name="List_20_1_Content"><text:a xlink:type="simple" xlink:href="http://ayenee.org/wiki/doku.php?id=ayenee:character:falcon_ravenheart" text:style-name="Internet_20_link" text:visited-style-name="Visited_20_Internet_20_Link">Falcon Ravenheart</text:a></text:p>
        </text:list-item>
        <text:list-item>
          <text:p text:style-name="List_20_1_Content"><text:a xlink:type="simple" xlink:href="http://ayenee.org/wiki/doku.php?id=ayenee:character:fenrir_whitethorne" text:style-name="Internet_20_link" text:visited-style-name="Visited_20_Internet_20_Link">Fenrir Whitethorne</text:a></text:p>
        </text:list-item>
        <text:list-item>
          <text:p text:style-name="List_20_1_Content"><text:a xlink:type="simple" xlink:href="http://ayenee.org/wiki/doku.php?id=ayenee:character:finnegan_brustarf" text:style-name="Internet_20_link" text:visited-style-name="Visited_20_Internet_20_Link">Finnegan Brustarf</text:a></text:p>
        </text:list-item>
        <text:list-item>
          <text:p text:style-name="List_20_1_Content"><text:a xlink:type="simple" xlink:href="http://ayenee.org/wiki/doku.php?id=ayenee:character:friday_umbrahall" text:style-name="Internet_20_link" text:visited-style-name="Visited_20_Internet_20_Link">Friday Umbrahall</text:a></text:p>
        </text:list-item>
        <text:list-item>
          <text:p text:style-name="List_20_1_Content"><text:a xlink:type="simple" xlink:href="http://ayenee.org/wiki/doku.php?id=ayenee:character:gallen_erewyn" text:style-name="Internet_20_link" text:visited-style-name="Visited_20_Internet_20_Link">Gallen Erewyn</text:a></text:p>
        </text:list-item>
        <text:list-item>
          <text:p text:style-name="List_20_1_Content"><text:a xlink:type="simple" xlink:href="http://ayenee.org/wiki/doku.php?id=ayenee:character:gathan_grastari" text:style-name="Internet_20_link" text:visited-style-name="Visited_20_Internet_20_Link">Gathan Grastari</text:a></text:p>
        </text:list-item>
        <text:list-item>
          <text:p text:style-name="List_20_1_Content"><text:a xlink:type="simple" xlink:href="http://ayenee.org/wiki/doku.php?id=ayenee:character:glasawyr" text:style-name="Internet_20_link" text:visited-style-name="Visited_20_Internet_20_Link">Glasawyr</text:a></text:p>
        </text:list-item>
        <text:list-item>
          <text:p text:style-name="List_20_1_Content"><text:a xlink:type="simple" xlink:href="http://ayenee.org/wiki/doku.php?id=ayenee:character:gnarl_elfgutter" text:style-name="Internet_20_link" text:visited-style-name="Visited_20_Internet_20_Link">Gnarl Elfgutter</text:a></text:p>
        </text:list-item>
        <text:list-item>
          <text:p text:style-name="List_20_1_Content"><text:a xlink:type="simple" xlink:href="http://ayenee.org/wiki/doku.php?id=ayenee:character:honor_demise" text:style-name="Internet_20_link" text:visited-style-name="Visited_20_Internet_20_Link">Honor Demise</text:a></text:p>
        </text:list-item>
        <text:list-item>
          <text:p text:style-name="List_20_1_Content"><text:a xlink:type="simple" xlink:href="http://ayenee.org/wiki/doku.php?id=ayenee:character:ian_greymane" text:style-name="Internet_20_link" text:visited-style-name="Visited_20_Internet_20_Link">Ian Greymane</text:a></text:p>
        </text:list-item>
        <text:list-item>
          <text:p text:style-name="List_20_1_Content"><text:a xlink:type="simple" xlink:href="http://ayenee.org/wiki/doku.php?id=ayenee:character:iclacr_yeogilrymmin" text:style-name="Internet_20_link" text:visited-style-name="Visited_20_Internet_20_Link">Iclacr Yeogilrymmin</text:a></text:p>
        </text:list-item>
        <text:list-item>
          <text:p text:style-name="List_20_1_Content"><text:a xlink:type="simple" xlink:href="http://ayenee.org/wiki/doku.php?id=ayenee:character:illustrie_gramatium" text:style-name="Internet_20_link" text:visited-style-name="Visited_20_Internet_20_Link">Illustrie "Grove" Gramatium</text:a></text:p>
        </text:list-item>
        <text:list-item>
          <text:p text:style-name="List_20_1_Content"><text:a xlink:type="simple" xlink:href="http://ayenee.org/wiki/doku.php?id=ayenee:character:ilugolg" text:style-name="Internet_20_link" text:visited-style-name="Visited_20_Internet_20_Link">Ilugolg</text:a></text:p>
        </text:list-item>
        <text:list-item>
          <text:p text:style-name="List_20_1_Content"><text:a xlink:type="simple" xlink:href="http://ayenee.org/wiki/doku.php?id=ayenee:character:isolde_whitethorne" text:style-name="Internet_20_link" text:visited-style-name="Visited_20_Internet_20_Link">Isolde Whitethorne</text:a></text:p>
        </text:list-item>
        <text:list-item>
          <text:p text:style-name="List_20_1_Content"><text:a xlink:type="simple" xlink:href="http://ayenee.org/wiki/doku.php?id=ayenee:character:iz_nath_darktalon" text:style-name="Internet_20_link" text:visited-style-name="Visited_20_Internet_20_Link">Iz Nath Darktalon</text:a></text:p>
        </text:list-item>
        <text:list-item>
          <text:p text:style-name="List_20_1_Content"><text:a xlink:type="simple" xlink:href="http://ayenee.org/wiki/doku.php?id=ayenee:character:janus_darkness_stormrider" text:style-name="Internet_20_link" text:visited-style-name="Visited_20_Internet_20_Link">Janus Darkness Stormrider</text:a></text:p>
        </text:list-item>
        <text:list-item>
          <text:p text:style-name="List_20_1_Content"><text:a xlink:type="simple" xlink:href="http://ayenee.org/wiki/doku.php?id=ayenee:character:kaithorn_aikanaro" text:style-name="Internet_20_link" text:visited-style-name="Visited_20_Internet_20_Link">Kaithorn Aikanaro</text:a></text:p>
        </text:list-item>
        <text:list-item>
          <text:p text:style-name="List_20_1_Content"><text:a xlink:type="simple" xlink:href="http://ayenee.org/wiki/doku.php?id=ayenee:character:keith_sylva" text:style-name="Internet_20_link" text:visited-style-name="Visited_20_Internet_20_Link">Keith Sylva</text:a></text:p>
        </text:list-item>
        <text:list-item>
          <text:p text:style-name="List_20_1_Content"><text:a xlink:type="simple" xlink:href="http://ayenee.org/wiki/doku.php?id=ayenee:character:kousotsu" text:style-name="Internet_20_link" text:visited-style-name="Visited_20_Internet_20_Link">Kousotsu</text:a></text:p>
        </text:list-item>
        <text:list-item>
          <text:p text:style-name="List_20_1_Content"><text:a xlink:type="simple" xlink:href="http://ayenee.org/wiki/doku.php?id=ayenee:character:kusari" text:style-name="Internet_20_link" text:visited-style-name="Visited_20_Internet_20_Link">Kusari</text:a></text:p>
        </text:list-item>
        <text:list-item>
          <text:p text:style-name="List_20_1_Content"><text:a xlink:type="simple" xlink:href="http://ayenee.org/wiki/doku.php?id=ayenee:character:kyrn_dustguard" text:style-name="Internet_20_link" text:visited-style-name="Visited_20_Internet_20_Link">Kyrn Dustguard</text:a></text:p>
        </text:list-item>
        <text:list-item>
          <text:p text:style-name="List_20_1_Content"><text:a xlink:type="simple" xlink:href="http://ayenee.org/wiki/doku.php?id=ayenee:character:lena_ravenoak" text:style-name="Internet_20_link" text:visited-style-name="Visited_20_Internet_20_Link">Lena Ravenoak</text:a></text:p>
        </text:list-item>
        <text:list-item>
          <text:p text:style-name="List_20_1_Content"><text:a xlink:type="simple" xlink:href="http://ayenee.org/wiki/doku.php?id=ayenee:character:lerrad_blackbane" text:style-name="Internet_20_link" text:visited-style-name="Visited_20_Internet_20_Link">Lerrad Blackbane</text:a></text:p>
        </text:list-item>
        <text:list-item>
          <text:p text:style-name="List_20_1_Content"><text:a xlink:type="simple" xlink:href="http://ayenee.org/wiki/doku.php?id=ayenee:character:lilli_qin" text:style-name="Internet_20_link" text:visited-style-name="Visited_20_Internet_20_Link">Lilli Qin</text:a></text:p>
        </text:list-item>
        <text:list-item>
          <text:p text:style-name="List_20_1_Content"><text:a xlink:type="simple" xlink:href="http://ayenee.org/wiki/doku.php?id=ayenee:character:lily_miaka_blackthorne" text:style-name="Internet_20_link" text:visited-style-name="Visited_20_Internet_20_Link">Lily Miaka Blackthorne</text:a></text:p>
        </text:list-item>
        <text:list-item>
          <text:p text:style-name="List_20_1_Content"><text:a xlink:type="simple" xlink:href="http://ayenee.org/wiki/doku.php?id=ayenee:character:loden_darkthorne" text:style-name="Internet_20_link" text:visited-style-name="Visited_20_Internet_20_Link">Loden Darkthorne</text:a></text:p>
        </text:list-item>
        <text:list-item>
          <text:p text:style-name="List_20_1_Content"><text:a xlink:type="simple" xlink:href="http://ayenee.org/wiki/doku.php?id=ayenee:character:lone_ashtir" text:style-name="Internet_20_link" text:visited-style-name="Visited_20_Internet_20_Link">Lone Ashtir</text:a></text:p>
        </text:list-item>
        <text:list-item>
          <text:p text:style-name="List_20_1_Content"><text:a xlink:type="simple" xlink:href="http://ayenee.org/wiki/doku.php?id=ayenee:character:lucifera_darkthorne" text:style-name="Internet_20_link" text:visited-style-name="Visited_20_Internet_20_Link">Lucifera Darkthorne</text:a></text:p>
        </text:list-item>
        <text:list-item>
          <text:p text:style-name="List_20_1_Content"><text:a xlink:type="simple" xlink:href="http://ayenee.org/wiki/doku.php?id=ayenee:character:luikane_teagan_blackthorne" text:style-name="Internet_20_link" text:visited-style-name="Visited_20_Internet_20_Link">Luikane Teagan Blackthorne</text:a></text:p>
        </text:list-item>
        <text:list-item>
          <text:p text:style-name="List_20_1_Content"><text:a xlink:type="simple" xlink:href="http://ayenee.org/wiki/doku.php?id=ayenee:character:maia_grastari" text:style-name="Internet_20_link" text:visited-style-name="Visited_20_Internet_20_Link">Maia Grastari</text:a></text:p>
        </text:list-item>
        <text:list-item>
          <text:p text:style-name="List_20_1_Content"><text:a xlink:type="simple" xlink:href="http://ayenee.org/wiki/doku.php?id=ayenee:character:malifika_darkthorne" text:style-name="Internet_20_link" text:visited-style-name="Visited_20_Internet_20_Link">Malifika Darkthorne</text:a></text:p>
        </text:list-item>
        <text:list-item>
          <text:p text:style-name="List_20_1_Content"><text:a xlink:type="simple" xlink:href="http://ayenee.org/wiki/doku.php?id=ayenee:character:manece_darkthorne" text:style-name="Internet_20_link" text:visited-style-name="Visited_20_Internet_20_Link">Manece Darkthorne</text:a></text:p>
        </text:list-item>
        <text:list-item>
          <text:p text:style-name="List_20_1_Content"><text:a xlink:type="simple" xlink:href="http://ayenee.org/wiki/doku.php?id=ayenee:character:marie_conroe" text:style-name="Internet_20_link" text:visited-style-name="Visited_20_Internet_20_Link">Marie Conroe</text:a></text:p>
        </text:list-item>
        <text:list-item>
          <text:p text:style-name="List_20_1_Content"><text:a xlink:type="simple" xlink:href="http://ayenee.org/wiki/doku.php?id=ayenee:character:markus_garrison" text:style-name="Internet_20_link" text:visited-style-name="Visited_20_Internet_20_Link">Markus Garrison</text:a></text:p>
        </text:list-item>
        <text:list-item>
          <text:p text:style-name="List_20_1_Content"><text:a xlink:type="simple" xlink:href="http://ayenee.org/wiki/doku.php?id=ayenee:character:mavro_gyal" text:style-name="Internet_20_link" text:visited-style-name="Visited_20_Internet_20_Link">Mavro Gyal</text:a></text:p>
        </text:list-item>
        <text:list-item>
          <text:p text:style-name="List_20_1_Content"><text:a xlink:type="simple" xlink:href="http://ayenee.org/wiki/doku.php?id=ayenee:character:median_darkthorne" text:style-name="Internet_20_link" text:visited-style-name="Visited_20_Internet_20_Link">Median Darkthorne</text:a></text:p>
        </text:list-item>
        <text:list-item>
          <text:p text:style-name="List_20_1_Content"><text:a xlink:type="simple" xlink:href="http://ayenee.org/wiki/doku.php?id=ayenee:character:merlindria_darkthorne" text:style-name="Internet_20_link" text:visited-style-name="Visited_20_Internet_20_Link">Merlindria Darkthorne</text:a></text:p>
        </text:list-item>
        <text:list-item>
          <text:p text:style-name="List_20_1_Content"><text:a xlink:type="simple" xlink:href="http://ayenee.org/wiki/doku.php?id=ayenee:character:midori_marie_blackflame" text:style-name="Internet_20_link" text:visited-style-name="Visited_20_Internet_20_Link">Midori Marie Blackflame</text:a></text:p>
        </text:list-item>
        <text:list-item>
          <text:p text:style-name="List_20_1_Content"><text:a xlink:type="simple" xlink:href="http://ayenee.org/wiki/doku.php?id=ayenee:character:mikodimus_plissken" text:style-name="Internet_20_link" text:visited-style-name="Visited_20_Internet_20_Link">Mikodimus Plissken</text:a></text:p>
        </text:list-item>
        <text:list-item>
          <text:p text:style-name="List_20_1_Content"><text:a xlink:type="simple" xlink:href="http://ayenee.org/wiki/doku.php?id=ayenee:character:miles_candlebane" text:style-name="Internet_20_link" text:visited-style-name="Visited_20_Internet_20_Link">Miles Candlebane</text:a></text:p>
        </text:list-item>
        <text:list-item>
          <text:p text:style-name="List_20_1_Content"><text:a xlink:type="simple" xlink:href="http://ayenee.org/wiki/doku.php?id=ayenee:character:mithrandir_stormcrow_olorii" text:style-name="Internet_20_link" text:visited-style-name="Visited_20_Internet_20_Link">Mithrandir Stormcrow Olorii</text:a></text:p>
        </text:list-item>
        <text:list-item>
          <text:p text:style-name="List_20_1_Content"><text:a xlink:type="simple" xlink:href="http://ayenee.org/wiki/doku.php?id=ayenee:character:myra_grastari" text:style-name="Internet_20_link" text:visited-style-name="Visited_20_Internet_20_Link">Myra Grastari</text:a></text:p>
        </text:list-item>
        <text:list-item>
          <text:p text:style-name="List_20_1_Content"><text:a xlink:type="simple" xlink:href="http://ayenee.org/wiki/doku.php?id=ayenee:character:nargul_ogreslayer" text:style-name="Internet_20_link" text:visited-style-name="Visited_20_Internet_20_Link">Nargul Ogreslayer</text:a></text:p>
        </text:list-item>
        <text:list-item>
          <text:p text:style-name="List_20_1_Content"><text:a xlink:type="simple" xlink:href="http://ayenee.org/wiki/doku.php?id=ayenee:character:nash_tan" text:style-name="Internet_20_link" text:visited-style-name="Visited_20_Internet_20_Link">Nash'tan</text:a></text:p>
        </text:list-item>
        <text:list-item>
          <text:p text:style-name="List_20_1_Content"><text:a xlink:type="simple" xlink:href="http://ayenee.org/wiki/doku.php?id=ayenee:character:nebni_soothollow" text:style-name="Internet_20_link" text:visited-style-name="Visited_20_Internet_20_Link">Nebni Soothollow</text:a></text:p>
        </text:list-item>
        <text:list-item>
          <text:p text:style-name="List_20_1_Content"><text:a xlink:type="simple" xlink:href="http://ayenee.org/wiki/doku.php?id=ayenee:character:neve_erewyn" text:style-name="Internet_20_link" text:visited-style-name="Visited_20_Internet_20_Link">Neve Erewyn</text:a></text:p>
        </text:list-item>
        <text:list-item>
          <text:p text:style-name="List_20_1_Content"><text:a xlink:type="simple" xlink:href="http://ayenee.org/wiki/doku.php?id=ayenee:character:nick_dragonsblood" text:style-name="Internet_20_link" text:visited-style-name="Visited_20_Internet_20_Link">Nick Dragonsblood</text:a></text:p>
        </text:list-item>
        <text:list-item>
          <text:p text:style-name="List_20_1_Content"><text:a xlink:type="simple" xlink:href="http://ayenee.org/wiki/doku.php?id=ayenee:character:noire_nelicquele_blackthorne" text:style-name="Internet_20_link" text:visited-style-name="Visited_20_Internet_20_Link">Noire Nelicquele Blackthorne</text:a></text:p>
        </text:list-item>
        <text:list-item>
          <text:p text:style-name="List_20_1_Content"><text:a xlink:type="simple" xlink:href="http://ayenee.org/wiki/doku.php?id=ayenee:character:nora_shinonha" text:style-name="Internet_20_link" text:visited-style-name="Visited_20_Internet_20_Link">Nora Shi'non'ha</text:a></text:p>
        </text:list-item>
        <text:list-item>
          <text:p text:style-name="List_20_1_Content"><text:a xlink:type="simple" xlink:href="http://ayenee.org/wiki/doku.php?id=ayenee:character:nosh_elfgutter" text:style-name="Internet_20_link" text:visited-style-name="Visited_20_Internet_20_Link">Nosh Elfgutter</text:a></text:p>
        </text:list-item>
        <text:list-item>
          <text:p text:style-name="List_20_1_Content"><text:a xlink:type="simple" xlink:href="http://ayenee.org/wiki/doku.php?id=ayenee:character:nuroz_ogreslayer" text:style-name="Internet_20_link" text:visited-style-name="Visited_20_Internet_20_Link">Nuroz Ogreslayer</text:a></text:p>
        </text:list-item>
        <text:list-item>
          <text:p text:style-name="List_20_1_Content"><text:a xlink:type="simple" xlink:href="http://ayenee.org/wiki/doku.php?id=ayenee:character:oliver_finneketty" text:style-name="Internet_20_link" text:visited-style-name="Visited_20_Internet_20_Link">Oliver Finneketty</text:a></text:p>
        </text:list-item>
        <text:list-item>
          <text:p text:style-name="List_20_1_Content"><text:a xlink:type="simple" xlink:href="http://ayenee.org/wiki/doku.php?id=ayenee:character:olsen_whitethorne" text:style-name="Internet_20_link" text:visited-style-name="Visited_20_Internet_20_Link">Olsen Whitethorne</text:a></text:p>
        </text:list-item>
        <text:list-item>
          <text:p text:style-name="List_20_1_Content"><text:a xlink:type="simple" xlink:href="http://ayenee.org/wiki/doku.php?id=ayenee:character:orianna_shay_blackthorne" text:style-name="Internet_20_link" text:visited-style-name="Visited_20_Internet_20_Link">Orianna Shay Blackthorne</text:a></text:p>
        </text:list-item>
        <text:list-item>
          <text:p text:style-name="List_20_1_Content"><text:a xlink:type="simple" xlink:href="http://ayenee.org/wiki/doku.php?id=ayenee:character:orobub_ogreslayer" text:style-name="Internet_20_link" text:visited-style-name="Visited_20_Internet_20_Link">Orobub Ogreslayer</text:a></text:p>
        </text:list-item>
        <text:list-item>
          <text:p text:style-name="List_20_1_Content"><text:a xlink:type="simple" xlink:href="http://ayenee.org/wiki/doku.php?id=ayenee:character:osc-01" text:style-name="Internet_20_link" text:visited-style-name="Visited_20_Internet_20_Link">OSC-01</text:a></text:p>
        </text:list-item>
        <text:list-item>
          <text:p text:style-name="List_20_1_Content"><text:a xlink:type="simple" xlink:href="http://ayenee.org/wiki/doku.php?id=ayenee:character:perry_ferguson" text:style-name="Internet_20_link" text:visited-style-name="Visited_20_Internet_20_Link">Perry Ferguson</text:a></text:p>
        </text:list-item>
        <text:list-item>
          <text:p text:style-name="List_20_1_Content"><text:a xlink:type="simple" xlink:href="http://ayenee.org/wiki/doku.php?id=ayenee:character:phargog_ogreslayer" text:style-name="Internet_20_link" text:visited-style-name="Visited_20_Internet_20_Link">Phargog Ogreslayer</text:a></text:p>
        </text:list-item>
        <text:list-item>
          <text:p text:style-name="List_20_1_Content"><text:a xlink:type="simple" xlink:href="http://ayenee.org/wiki/doku.php?id=ayenee:character:phenaliavarian" text:style-name="Internet_20_link" text:visited-style-name="Visited_20_Internet_20_Link">Phenaliavarian</text:a></text:p>
        </text:list-item>
        <text:list-item>
          <text:p text:style-name="List_20_1_Content"><text:a xlink:type="simple" xlink:href="http://ayenee.org/wiki/doku.php?id=ayenee:character:princess_amadour_le_pontiantae" text:style-name="Internet_20_link" text:visited-style-name="Visited_20_Internet_20_Link">Princess Amadour Le Pontiantae</text:a></text:p>
        </text:list-item>
        <text:list-item>
          <text:p text:style-name="List_20_1_Content"><text:a xlink:type="simple" xlink:href="http://ayenee.org/wiki/doku.php?id=ayenee:character:princess_malmora_le_pontiantae" text:style-name="Internet_20_link" text:visited-style-name="Visited_20_Internet_20_Link">Princess Malmora Le Pontiantae</text:a></text:p>
        </text:list-item>
        <text:list-item>
          <text:p text:style-name="List_20_1_Content"><text:a xlink:type="simple" xlink:href="http://ayenee.org/wiki/doku.php?id=ayenee:character:princess_shavasnia_le_pontiantae" text:style-name="Internet_20_link" text:visited-style-name="Visited_20_Internet_20_Link">Princess Shavasnia Le Pontiantae</text:a></text:p>
        </text:list-item>
        <text:list-item>
          <text:p text:style-name="List_20_1_Content"><text:a xlink:type="simple" xlink:href="http://ayenee.org/wiki/doku.php?id=ayenee:character:prince_zabulon_le_pontiantae" text:style-name="Internet_20_link" text:visited-style-name="Visited_20_Internet_20_Link">Prince Zabulon Le Pontiantae</text:a></text:p>
        </text:list-item>
        <text:list-item>
          <text:p text:style-name="List_20_1_Content"><text:a xlink:type="simple" xlink:href="http://ayenee.org/wiki/doku.php?id=ayenee:character:queen_of_ayenee_beatrice_le_pontiantae" text:style-name="Internet_20_link" text:visited-style-name="Visited_20_Internet_20_Link">Queen Of Ayenee Beatrice Le Pontiantae</text:a></text:p>
        </text:list-item>
        <text:list-item>
          <text:p text:style-name="List_20_1_Content"><text:a xlink:type="simple" xlink:href="http://ayenee.org/wiki/doku.php?id=ayenee:character:qulohug" text:style-name="Internet_20_link" text:visited-style-name="Visited_20_Internet_20_Link">Qulohug</text:a></text:p>
        </text:list-item>
        <text:list-item>
          <text:p text:style-name="List_20_1_Content"><text:a xlink:type="simple" xlink:href="http://ayenee.org/wiki/doku.php?id=ayenee:character:rahvin_pendragon" text:style-name="Internet_20_link" text:visited-style-name="Visited_20_Internet_20_Link">Rahvin Pendragon</text:a></text:p>
        </text:list-item>
        <text:list-item>
          <text:p text:style-name="List_20_1_Content"><text:a xlink:type="simple" xlink:href="http://ayenee.org/wiki/doku.php?id=ayenee:character:rainer_duke_of_darkthorne" text:style-name="Internet_20_link" text:visited-style-name="Visited_20_Internet_20_Link">Rainer, Duke Of Darkthorne</text:a></text:p>
        </text:list-item>
        <text:list-item>
          <text:p text:style-name="List_20_1_Content"><text:a xlink:type="simple" xlink:href="http://ayenee.org/wiki/doku.php?id=ayenee:character:rainer._duke_of_darkthorne" text:style-name="Internet_20_link" text:visited-style-name="Visited_20_Internet_20_Link">Rainer, Duke Of Darkthorne</text:a></text:p>
        </text:list-item>
        <text:list-item>
          <text:p text:style-name="List_20_1_Content"><text:a xlink:type="simple" xlink:href="http://ayenee.org/wiki/doku.php?id=ayenee:character:raynee_blacktear" text:style-name="Internet_20_link" text:visited-style-name="Visited_20_Internet_20_Link">Raynee Blacktear</text:a></text:p>
        </text:list-item>
        <text:list-item>
          <text:p text:style-name="List_20_1_Content"><text:a xlink:type="simple" xlink:href="http://ayenee.org/wiki/doku.php?id=ayenee:character:rebecca_blackthorne" text:style-name="Internet_20_link" text:visited-style-name="Visited_20_Internet_20_Link">Rebecca Blackthorne</text:a></text:p>
        </text:list-item>
        <text:list-item>
          <text:p text:style-name="List_20_1_Content"><text:a xlink:type="simple" xlink:href="http://ayenee.org/wiki/doku.php?id=ayenee:character:reese_blackthorne" text:style-name="Internet_20_link" text:visited-style-name="Visited_20_Internet_20_Link">Reese Blackthorne</text:a></text:p>
        </text:list-item>
        <text:list-item>
          <text:p text:style-name="List_20_1_Content"><text:a xlink:type="simple" xlink:href="http://ayenee.org/wiki/doku.php?id=ayenee:character:reman_argint" text:style-name="Internet_20_link" text:visited-style-name="Visited_20_Internet_20_Link">Reman Argint</text:a></text:p>
        </text:list-item>
        <text:list-item>
          <text:p text:style-name="List_20_1_Content"><text:a xlink:type="simple" xlink:href="http://ayenee.org/wiki/doku.php?id=ayenee:character:romulus_aurum" text:style-name="Internet_20_link" text:visited-style-name="Visited_20_Internet_20_Link">Romulus Aurum</text:a></text:p>
        </text:list-item>
        <text:list-item>
          <text:p text:style-name="List_20_1_Content"><text:a xlink:type="simple" xlink:href="http://ayenee.org/wiki/doku.php?id=ayenee:character:rykiel_mathias" text:style-name="Internet_20_link" text:visited-style-name="Visited_20_Internet_20_Link">Rykiel Mathias</text:a></text:p>
        </text:list-item>
        <text:list-item>
          <text:p text:style-name="List_20_1_Content"><text:a xlink:type="simple" xlink:href="http://ayenee.org/wiki/doku.php?id=ayenee:character:sabrina_blackthorne" text:style-name="Internet_20_link" text:visited-style-name="Visited_20_Internet_20_Link">Sabrina Blackthorne</text:a></text:p>
        </text:list-item>
        <text:list-item>
          <text:p text:style-name="List_20_1_Content"><text:a xlink:type="simple" xlink:href="http://ayenee.org/wiki/doku.php?id=ayenee:character:sacre_ven" text:style-name="Internet_20_link" text:visited-style-name="Visited_20_Internet_20_Link">Sacre Ven Sanssinia</text:a></text:p>
        </text:list-item>
        <text:list-item>
          <text:p text:style-name="List_20_1_Content"><text:a xlink:type="simple" xlink:href="http://ayenee.org/wiki/doku.php?id=ayenee:character:seer_lurzug_ogreslayer" text:style-name="Internet_20_link" text:visited-style-name="Visited_20_Internet_20_Link">Seer Lurzug Ogreslayer</text:a></text:p>
        </text:list-item>
        <text:list-item>
          <text:p text:style-name="List_20_1_Content"><text:a xlink:type="simple" xlink:href="http://ayenee.org/wiki/doku.php?id=ayenee:character:shadoh" text:style-name="Internet_20_link" text:visited-style-name="Visited_20_Internet_20_Link">Shadoh</text:a></text:p>
        </text:list-item>
        <text:list-item>
          <text:p text:style-name="List_20_1_Content"><text:a xlink:type="simple" xlink:href="http://ayenee.org/wiki/doku.php?id=ayenee:character:shazol_ogreslayer" text:style-name="Internet_20_link" text:visited-style-name="Visited_20_Internet_20_Link">Shazol Ogreslayer</text:a></text:p>
        </text:list-item>
        <text:list-item>
          <text:p text:style-name="List_20_1_Content"><text:a xlink:type="simple" xlink:href="http://ayenee.org/wiki/doku.php?id=ayenee:character:sho_xion_chytovil" text:style-name="Internet_20_link" text:visited-style-name="Visited_20_Internet_20_Link">Sho Xion Chytovil</text:a></text:p>
        </text:list-item>
        <text:list-item>
          <text:p text:style-name="List_20_1_Content"><text:a xlink:type="simple" xlink:href="http://ayenee.org/wiki/doku.php?id=ayenee:character:sigon_erewyn" text:style-name="Internet_20_link" text:visited-style-name="Visited_20_Internet_20_Link">Sigon Erewyn</text:a></text:p>
        </text:list-item>
        <text:list-item>
          <text:p text:style-name="List_20_1_Content"><text:a xlink:type="simple" xlink:href="http://ayenee.org/wiki/doku.php?id=ayenee:character:sioh" text:style-name="Internet_20_link" text:visited-style-name="Visited_20_Internet_20_Link">Sioh Coelacanth</text:a></text:p>
        </text:list-item>
        <text:list-item>
          <text:p text:style-name="List_20_1_Content"><text:a xlink:type="simple" xlink:href="http://ayenee.org/wiki/doku.php?id=ayenee:character:sir_churchill" text:style-name="Internet_20_link" text:visited-style-name="Visited_20_Internet_20_Link">Sir Churchill</text:a></text:p>
        </text:list-item>
        <text:list-item>
          <text:p text:style-name="List_20_1_Content"><text:a xlink:type="simple" xlink:href="http://ayenee.org/wiki/doku.php?id=ayenee:character:skorn_darkthorne" text:style-name="Internet_20_link" text:visited-style-name="Visited_20_Internet_20_Link">Skorn Darkthorne</text:a></text:p>
        </text:list-item>
        <text:list-item>
          <text:p text:style-name="List_20_1_Content"><text:a xlink:type="simple" xlink:href="http://ayenee.org/wiki/doku.php?id=ayenee:character:soleus_blackthorne" text:style-name="Internet_20_link" text:visited-style-name="Visited_20_Internet_20_Link">Soleus Blackthorne</text:a></text:p>
        </text:list-item>
        <text:list-item>
          <text:p text:style-name="List_20_1_Content"><text:a xlink:type="simple" xlink:href="http://ayenee.org/wiki/doku.php?id=ayenee:character:sovrano_miliardario_candlebane" text:style-name="Internet_20_link" text:visited-style-name="Visited_20_Internet_20_Link">Sovrano Miliardario Candlebane</text:a></text:p>
        </text:list-item>
        <text:list-item>
          <text:p text:style-name="List_20_1_Content"><text:a xlink:type="simple" xlink:href="http://ayenee.org/wiki/doku.php?id=ayenee:character:stalagan_taningen" text:style-name="Internet_20_link" text:visited-style-name="Visited_20_Internet_20_Link">Stalagan Taningen</text:a></text:p>
        </text:list-item>
        <text:list-item>
          <text:p text:style-name="List_20_1_Content"><text:a xlink:type="simple" xlink:href="http://ayenee.org/wiki/doku.php?id=ayenee:character:sugano_hoshiyo" text:style-name="Internet_20_link" text:visited-style-name="Visited_20_Internet_20_Link">Sugano Hoshiyo</text:a></text:p>
        </text:list-item>
        <text:list-item>
          <text:p text:style-name="List_20_1_Content"><text:a xlink:type="simple" xlink:href="http://ayenee.org/wiki/doku.php?id=ayenee:character:summer_miram" text:style-name="Internet_20_link" text:visited-style-name="Visited_20_Internet_20_Link">Summer Miram</text:a></text:p>
        </text:list-item>
        <text:list-item>
          <text:p text:style-name="List_20_1_Content"><text:a xlink:type="simple" xlink:href="http://ayenee.org/wiki/doku.php?id=ayenee:character:taiyou_hoshi" text:style-name="Internet_20_link" text:visited-style-name="Visited_20_Internet_20_Link">Taiyou Hoshi</text:a></text:p>
        </text:list-item>
        <text:list-item>
          <text:p text:style-name="List_20_1_Content"><text:a xlink:type="simple" xlink:href="http://ayenee.org/wiki/doku.php?id=ayenee:character:talis_dhoom" text:style-name="Internet_20_link" text:visited-style-name="Visited_20_Internet_20_Link">Talis Dhoom</text:a></text:p>
        </text:list-item>
        <text:list-item>
          <text:p text:style-name="List_20_1_Content"><text:a xlink:type="simple" xlink:href="http://ayenee.org/wiki/doku.php?id=ayenee:character:tania_dhoom" text:style-name="Internet_20_link" text:visited-style-name="Visited_20_Internet_20_Link">Tania Dhoom</text:a></text:p>
        </text:list-item>
        <text:list-item>
          <text:p text:style-name="List_20_1_Content"><text:a xlink:type="simple" xlink:href="http://ayenee.org/wiki/doku.php?id=ayenee:character:tenkou_joutenryu" text:style-name="Internet_20_link" text:visited-style-name="Visited_20_Internet_20_Link">Tenkou Joutenryu</text:a></text:p>
        </text:list-item>
        <text:list-item>
          <text:p text:style-name="List_20_1_Content"><text:a xlink:type="simple" xlink:href="http://ayenee.org/wiki/doku.php?id=ayenee:character:terra_pendragon" text:style-name="Internet_20_link" text:visited-style-name="Visited_20_Internet_20_Link">Terra Pendragon</text:a></text:p>
        </text:list-item>
        <text:list-item>
          <text:p text:style-name="List_20_1_Content"><text:a xlink:type="simple" xlink:href="http://ayenee.org/wiki/doku.php?id=ayenee:character:narrator" text:style-name="Internet_20_link" text:visited-style-name="Visited_20_Internet_20_Link">The Narrator (Arcadia Complex)</text:a></text:p>
        </text:list-item>
        <text:list-item>
          <text:p text:style-name="List_20_1_Content"><text:a xlink:type="simple" xlink:href="http://ayenee.org/wiki/doku.php?id=ayenee:character:the_pandemonium_of_manifested_chaos" text:style-name="Internet_20_link" text:visited-style-name="Visited_20_Internet_20_Link">The Pandemonium Of Manifested Chaos</text:a></text:p>
        </text:list-item>
        <text:list-item>
          <text:p text:style-name="List_20_1_Content"><text:a xlink:type="simple" xlink:href="http://ayenee.org/wiki/doku.php?id=ayenee:character:addison_thomas" text:style-name="Internet_20_link" text:visited-style-name="Visited_20_Internet_20_Link">Thomas "Juryrig" Addison</text:a></text:p>
        </text:list-item>
        <text:list-item>
          <text:p text:style-name="List_20_1_Content"><text:a xlink:type="simple" xlink:href="http://ayenee.org/wiki/doku.php?id=ayenee:character:trevor_ashton" text:style-name="Internet_20_link" text:visited-style-name="Visited_20_Internet_20_Link">Trevor Ashton</text:a></text:p>
        </text:list-item>
        <text:list-item>
          <text:p text:style-name="List_20_1_Content"><text:a xlink:type="simple" xlink:href="http://ayenee.org/wiki/doku.php?id=ayenee:character:trilis" text:style-name="Internet_20_link" text:visited-style-name="Visited_20_Internet_20_Link">Trilis</text:a></text:p>
        </text:list-item>
        <text:list-item>
          <text:p text:style-name="List_20_1_Content"><text:a xlink:type="simple" xlink:href="http://ayenee.org/wiki/doku.php?id=ayenee:character:tsuki_blackthorne" text:style-name="Internet_20_link" text:visited-style-name="Visited_20_Internet_20_Link">Tsuki Blackthorne</text:a></text:p>
        </text:list-item>
        <text:list-item>
          <text:p text:style-name="List_20_1_Content"><text:a xlink:type="simple" xlink:href="http://ayenee.org/wiki/doku.php?id=ayenee:character:tuathal_erewyn" text:style-name="Internet_20_link" text:visited-style-name="Visited_20_Internet_20_Link">Tuathal Erewyn</text:a></text:p>
        </text:list-item>
        <text:list-item>
          <text:p text:style-name="List_20_1_Content"><text:a xlink:type="simple" xlink:href="http://ayenee.org/wiki/doku.php?id=ayenee:character:tulin" text:style-name="Internet_20_link" text:visited-style-name="Visited_20_Internet_20_Link">Tulin Rogers</text:a></text:p>
        </text:list-item>
        <text:list-item>
          <text:p text:style-name="List_20_1_Content"><text:a xlink:type="simple" xlink:href="http://ayenee.org/wiki/doku.php?id=ayenee:character:tyrial_dhoom" text:style-name="Internet_20_link" text:visited-style-name="Visited_20_Internet_20_Link">Tyrial Dhoom</text:a></text:p>
        </text:list-item>
        <text:list-item>
          <text:p text:style-name="List_20_1_Content"><text:a xlink:type="simple" xlink:href="http://ayenee.org/wiki/doku.php?id=ayenee:character:tyrien_dhoom" text:style-name="Internet_20_link" text:visited-style-name="Visited_20_Internet_20_Link">Tyrien Dhoom</text:a></text:p>
        </text:list-item>
        <text:list-item>
          <text:p text:style-name="List_20_1_Content"><text:a xlink:type="simple" xlink:href="http://ayenee.org/wiki/doku.php?id=ayenee:character:tyrion_dhoom" text:style-name="Internet_20_link" text:visited-style-name="Visited_20_Internet_20_Link">Tyrion Dhoom</text:a></text:p>
        </text:list-item>
        <text:list-item>
          <text:p text:style-name="List_20_1_Content"><text:a xlink:type="simple" xlink:href="http://ayenee.org/wiki/doku.php?id=ayenee:character:tyvis_dhoom" text:style-name="Internet_20_link" text:visited-style-name="Visited_20_Internet_20_Link">Tyvis Dhoom</text:a></text:p>
        </text:list-item>
        <text:list-item>
          <text:p text:style-name="List_20_1_Content"><text:a xlink:type="simple" xlink:href="http://ayenee.org/wiki/doku.php?id=ayenee:character:ulisshk" text:style-name="Internet_20_link" text:visited-style-name="Visited_20_Internet_20_Link">Ulisshk</text:a></text:p>
        </text:list-item>
        <text:list-item>
          <text:p text:style-name="List_20_1_Content"><text:a xlink:type="simple" xlink:href="http://ayenee.org/wiki/doku.php?id=ayenee:character:vahn_demise" text:style-name="Internet_20_link" text:visited-style-name="Visited_20_Internet_20_Link">Vahn Demise</text:a></text:p>
        </text:list-item>
        <text:list-item>
          <text:p text:style-name="List_20_1_Content"><text:a xlink:type="simple" xlink:href="http://ayenee.org/wiki/doku.php?id=ayenee:character:vanar_rhy_derin" text:style-name="Internet_20_link" text:visited-style-name="Visited_20_Internet_20_Link">Vanar Rhy'derin</text:a></text:p>
        </text:list-item>
        <text:list-item>
          <text:p text:style-name="List_20_1_Content"><text:a xlink:type="simple" xlink:href="http://ayenee.org/wiki/doku.php?id=ayenee:character:vargas" text:style-name="Internet_20_link" text:visited-style-name="Visited_20_Internet_20_Link">Vargas Argyris</text:a></text:p>
        </text:list-item>
        <text:list-item>
          <text:p text:style-name="List_20_1_Content"><text:a xlink:type="simple" xlink:href="http://ayenee.org/wiki/doku.php?id=ayenee:character:vharg_brokenhoof" text:style-name="Internet_20_link" text:visited-style-name="Visited_20_Internet_20_Link">Vharg Brokenhoof</text:a></text:p>
        </text:list-item>
        <text:list-item>
          <text:p text:style-name="List_20_1_Content"><text:a xlink:type="simple" xlink:href="http://ayenee.org/wiki/doku.php?id=ayenee:character:hyde_walter" text:style-name="Internet_20_link" text:visited-style-name="Visited_20_Internet_20_Link">Walter Hyde</text:a></text:p>
        </text:list-item>
        <text:list-item>
          <text:p text:style-name="List_20_1_Content"><text:a xlink:type="simple" xlink:href="http://ayenee.org/wiki/doku.php?id=ayenee:character:whorgzul_ogreslayer" text:style-name="Internet_20_link" text:visited-style-name="Visited_20_Internet_20_Link">Whorgzul Ogreslayer</text:a></text:p>
        </text:list-item>
        <text:list-item>
          <text:p text:style-name="List_20_1_Content"><text:a xlink:type="simple" xlink:href="http://ayenee.org/wiki/doku.php?id=ayenee:character:william_sanders" text:style-name="Internet_20_link" text:visited-style-name="Visited_20_Internet_20_Link">William</text:a></text:p>
        </text:list-item>
        <text:list-item>
          <text:p text:style-name="List_20_1_Content"><text:a xlink:type="simple" xlink:href="http://ayenee.org/wiki/doku.php?id=ayenee:character:wyatt_alder" text:style-name="Internet_20_link" text:visited-style-name="Visited_20_Internet_20_Link">Wyatt Alder</text:a></text:p>
        </text:list-item>
        <text:list-item>
          <text:p text:style-name="List_20_1_Content"><text:a xlink:type="simple" xlink:href="http://ayenee.org/wiki/doku.php?id=ayenee:character:wyndi_orchid" text:style-name="Internet_20_link" text:visited-style-name="Visited_20_Internet_20_Link">Wyndi Orchid</text:a></text:p>
        </text:list-item>
        <text:list-item>
          <text:p text:style-name="List_20_1_Content"><text:a xlink:type="simple" xlink:href="http://ayenee.org/wiki/doku.php?id=ayenee:character:xancha_rhy_derin" text:style-name="Internet_20_link" text:visited-style-name="Visited_20_Internet_20_Link">Xancha Rilyn'ate</text:a></text:p>
        </text:list-item>
        <text:list-item>
          <text:p text:style-name="List_20_1_Content"><text:a xlink:type="simple" xlink:href="http://ayenee.org/wiki/doku.php?id=ayenee:character:xanthe_bloodthorne" text:style-name="Internet_20_link" text:visited-style-name="Visited_20_Internet_20_Link">Xanthe Bloodthorne</text:a></text:p>
        </text:list-item>
        <text:list-item>
          <text:p text:style-name="List_20_1_Content"><text:a xlink:type="simple" xlink:href="http://ayenee.org/wiki/doku.php?id=ayenee:character:xelilo_peshang" text:style-name="Internet_20_link" text:visited-style-name="Visited_20_Internet_20_Link">Xelilo Peshang</text:a></text:p>
        </text:list-item>
        <text:list-item>
          <text:p text:style-name="List_20_1_Content"><text:a xlink:type="simple" xlink:href="http://ayenee.org/wiki/doku.php?id=ayenee:character:xorn_aesto" text:style-name="Internet_20_link" text:visited-style-name="Visited_20_Internet_20_Link">Xorn Aesto</text:a></text:p>
        </text:list-item>
        <text:list-item>
          <text:p text:style-name="List_20_1_Content"><text:a xlink:type="simple" xlink:href="http://ayenee.org/wiki/doku.php?id=ayenee:character:yahel_deathmask" text:style-name="Internet_20_link" text:visited-style-name="Visited_20_Internet_20_Link">Yahel Deathmask</text:a></text:p>
        </text:list-item>
        <text:list-item>
          <text:p text:style-name="List_20_1_Content"><text:a xlink:type="simple" xlink:href="http://ayenee.org/wiki/doku.php?id=ayenee:character:yawgix_maneater" text:style-name="Internet_20_link" text:visited-style-name="Visited_20_Internet_20_Link">Yawgix Maneater</text:a></text:p>
        </text:list-item>
        <text:list-item>
          <text:p text:style-name="List_20_1_Content"><text:a xlink:type="simple" xlink:href="http://ayenee.org/wiki/doku.php?id=ayenee:character:yazz_maneater" text:style-name="Internet_20_link" text:visited-style-name="Visited_20_Internet_20_Link">Yazz Maneater</text:a></text:p>
        </text:list-item>
        <text:list-item>
          <text:p text:style-name="List_20_1_Content"><text:a xlink:type="simple" xlink:href="http://ayenee.org/wiki/doku.php?id=ayenee:character:yvonne" text:style-name="Internet_20_link" text:visited-style-name="Visited_20_Internet_20_Link">Yvonne</text:a></text:p>
        </text:list-item>
        <text:list-item>
          <text:p text:style-name="List_20_1_Content"><text:a xlink:type="simple" xlink:href="http://ayenee.org/wiki/doku.php?id=ayenee:character:zed_bloodthorne" text:style-name="Internet_20_link" text:visited-style-name="Visited_20_Internet_20_Link">Zed Bloodthorne</text:a></text:p>
        </text:list-item>
        <text:list-item>
          <text:p text:style-name="List_20_1_Content"><text:a xlink:type="simple" xlink:href="http://ayenee.org/wiki/doku.php?id=ayenee:character:zeke" text:style-name="Internet_20_link" text:visited-style-name="Visited_20_Internet_20_Link">Zeke Sumien</text:a></text:p>
        </text:list-item>
        <text:list-item>
          <text:p text:style-name="List_20_1_Content"><text:a xlink:type="simple" xlink:href="http://ayenee.org/wiki/doku.php?id=ayenee:character:zorian_caspius" text:style-name="Internet_20_link" text:visited-style-name="Visited_20_Internet_20_Link">Zorian Caspius</text:a></text:p>
        </text:list-item>
        <text:list-item>
          <text:p text:style-name="List_20_1_Content_Last"><text:a xlink:type="simple" xlink:href="http://ayenee.org/wiki/doku.php?id=ayenee:character:zuloish" text:style-name="Internet_20_link" text:visited-style-name="Visited_20_Internet_20_Link">Zuloish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e older, non-automated version of this page is available in the WIP namepace at <text:a xlink:type="simple" xlink:href="http://ayenee.org/wiki/doku.php?id=wip:characters_old" text:style-name="Internet_20_link" text:visited-style-name="Visited_20_Internet_20_Link">Ayenee Characters</text:a> but you will need to log in to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05:58</meta:creation-date>
    <dc:creator>Generated</dc:creator>
    <dc:date>2024-05-16T00::05:58</dc:date>
    <dc:language>en-US</dc:language>
    <meta:editing-cycles>1</meta:editing-cycles>
    <meta:editing-duration>PT0S</meta:editing-duration>
    <dc:title>ayenee:character:start</dc:title>
  </office:meta>
</office:document-meta>
</file>