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ea9fbfd65b3215f8625141d036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yenee_wiki_1"/><text:bookmark-start text:name="ayenee_wiki"/>Ayenee Wiki<text:bookmark-end text:name="__RefHeading___ayenee_wiki_1"/><text:bookmark-end text:name="ayenee_wiki"/></text:h>
      <text:p text:style-name="Text_20_body">The Ayenee wiki is the shared tome of knowledge for the Ayenee roleplaying community and the Ayenee universe.</text:p>
      <text:p text:style-name="Text_20_body"><draw:frame draw:style-name="media" draw:name="0" text:anchor-type="as-char" draw:z-index="0" svg:width="0.52916666666667cm" svg:height="0.52916666666667cm"><draw:image xlink:href="Pictures/ca4ea9fbfd65b3215f8625141d036719.png" xlink:type="simple" xlink:show="embed" xlink:actuate="onLoad"/></draw:frame> This wiki and the forum have separate login systems. 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://ayenee.org/wiki/doku.php?id=ayenee:calendar:start" text:style-name="Internet_20_link" text:visited-style-name="Visited_20_Internet_20_Link">Ayenee Calendar</text:a> - Dates, events, and history of Ayenee</text:p>
        </text:list-item>
        <text:list-item>
          <text:p text:style-name="List_20_1_Content"> <text:a xlink:type="simple" xlink:href="http://ayenee.org/wiki/doku.php?id=ayenee:player" text:style-name="Internet_20_link" text:visited-style-name="Visited_20_Internet_20_Link">Ayenee Players</text:a> - Ayenee roleplayers</text:p>
        </text:list-item>
        <text:list-item>
          <text:p text:style-name="List_20_1_Content"> <text:a xlink:type="simple" xlink:href="http://ayenee.org/wiki/doku.php?id=ayenee:character:start" text:style-name="Internet_20_link" text:visited-style-name="Visited_20_Internet_20_Link">Ayenee Characters</text:a> - Characters in the Ayenee universe</text:p>
        </text:list-item>
        <text:list-item>
          <text:p text:style-name="List_20_1_Content"> <text:a xlink:type="simple" xlink:href="http://ayenee.org/wiki/doku.php?id=ayenee:groups:start" text:style-name="Internet_20_link" text:visited-style-name="Visited_20_Internet_20_Link">Ayenee Groups</text:a> - Groups, guilds, families, corporations, and other organizations in Ayenee</text:p>
        </text:list-item>
        <text:list-item>
          <text:p text:style-name="List_20_1_Content"> <text:a xlink:type="simple" xlink:href="http://ayenee.org/wiki/doku.php?id=ayenee:location:start" text:style-name="Internet_20_link" text:visited-style-name="Visited_20_Internet_20_Link">Ayenee Locations</text:a> - Places in the Ayenee universe</text:p>
        </text:list-item>
        <text:list-item>
          <text:p text:style-name="List_20_1_Content_Last"> <text:a xlink:type="simple" xlink:href="http://ayenee.org/wiki/doku.php?id=ayenee:plot:start" text:style-name="Internet_20_link" text:visited-style-name="Visited_20_Internet_20_Link">Ayenee Plots</text:a> - Plotlines, RPs, and storylines</text:p>
        </text:list-item>
      </text:list>
      <text:h text:style-name="Heading_20_3" text:outline-level="3"><text:bookmark-start text:name="__RefHeading___how_to_roleplay_3"/><text:bookmark-start text:name="how_to_roleplay"/>How to Roleplay<text:bookmark-end text:name="__RefHeading___how_to_roleplay_3"/><text:bookmark-end text:name="how_to_roleplay"/></text:h>
      <text:list text:style-name="List_20_1" text:continue-numbering="false">
        <text:list-item>
          <text:p text:style-name="List_20_1_Content_First"> <text:a xlink:type="simple" xlink:href="http://ayenee.org/wiki/doku.php?id=ayenee:making_a_character" text:style-name="Internet_20_link" text:visited-style-name="Visited_20_Internet_20_Link">Making a Character</text:a></text:p>
        </text:list-item>
        <text:list-item>
          <text:p text:style-name="List_20_1_Content"> <text:a xlink:type="simple" xlink:href="http://ayenee.org/wiki/doku.php?id=ayenee:playing_a_character" text:style-name="Internet_20_link" text:visited-style-name="Visited_20_Internet_20_Link">Playing a Character</text:a></text:p>
        </text:list-item>
        <text:list-item>
          <text:p text:style-name="List_20_1_Content"> <text:a xlink:type="simple" xlink:href="http://ayenee.org/wiki/doku.php?id=ayenee:interacting_with_other_players" text:style-name="Internet_20_link" text:visited-style-name="Visited_20_Internet_20_Link">Interacting with Other Players</text:a></text:p>
        </text:list-item>
        <text:list-item>
          <text:p text:style-name="List_20_1_Content"> <text:a xlink:type="simple" xlink:href="http://ayenee.org/wiki/doku.php?id=ayenee:combat" text:style-name="Internet_20_link" text:visited-style-name="Visited_20_Internet_20_Link">Combat</text:a></text:p>
        </text:list-item>
        <text:list-item>
          <text:p text:style-name="List_20_1_Content"> <text:a xlink:type="simple" xlink:href="http://ayenee.org/wiki/doku.php?id=ayenee:resolving_conflicts" text:style-name="Internet_20_link" text:visited-style-name="Visited_20_Internet_20_Link">Resolving Conflicts</text:a></text:p>
        </text:list-item>
        <text:list-item>
          <text:p text:style-name="List_20_1_Content"> <text:a xlink:type="simple" xlink:href="http://ayenee.org/wiki/doku.php?id=ayenee:growing_your_character" text:style-name="Internet_20_link" text:visited-style-name="Visited_20_Internet_20_Link">Growing the Character</text:a></text:p>
        </text:list-item>
        <text:list-item>
          <text:p text:style-name="List_20_1_Content"> <text:a xlink:type="simple" xlink:href="http://ayenee.org/wiki/doku.php?id=ayenee:npcs" text:style-name="Internet_20_link" text:visited-style-name="Visited_20_Internet_20_Link">NPCs</text:a></text:p>
        </text:list-item>
        <text:list-item>
          <text:p text:style-name="List_20_1_Content"> <text:a xlink:type="simple" xlink:href="http://ayenee.org/wiki/doku.php?id=ayenee:play_by_forum" text:style-name="Internet_20_link" text:visited-style-name="Visited_20_Internet_20_Link">Play-By-Forum</text:a></text:p>
        </text:list-item>
        <text:list-item>
          <text:p text:style-name="List_20_1_Content_Last"> <text:a xlink:type="simple" xlink:href="http://ayenee.org/wiki/doku.php?id=ayenee:getting_help" text:style-name="Internet_20_link" text:visited-style-name="Visited_20_Internet_20_Link">Getting Hel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7::31:17</meta:creation-date>
    <dc:creator>Generated</dc:creator>
    <dc:date>2024-06-10T17::31:17</dc:date>
    <dc:language>en-US</dc:language>
    <meta:editing-cycles>1</meta:editing-cycles>
    <meta:editing-duration>PT0S</meta:editing-duration>
    <dc:title>start</dc:title>
  </office:meta>
</office:document-meta>
</file>