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guide:ayenee_insertion_faq"/><text:bookmark-start text:name="__RefHeading___ayenee_insertion_faq_1"/><text:bookmark-start text:name="ayenee_insertion_faq"/>Ayenee Insertion FAQ<text:bookmark-end text:name="__RefHeading___ayenee_insertion_faq_1"/><text:bookmark-end text:name="ayenee_insertion_faq"/></text:h>
      <text:p text:style-name="Text_20_body">Here are some frequently asked questions about bringing SARP characters over to the Ayenee universe:</text:p>
      <text:p text:style-name="Text_20_body">Can I bring an SAoY member or Nepleslian over?</text:p>
      <text:list text:style-name="List_20_1" text:continue-numbering="false">
        <text:list-item>
          <text:p text:style-name="LastListParagraph_List_20_1_Content_First"> Yes, if they were:</text:p>
        </text:list-item>
      </text:list>
      <text:list text:style-name="Numbering_20_1" text:continue-numbering="false">
        <text:list-item>
          <text:p text:style-name="Numbering_20_1_Content_First"> At Fort Miller </text:p>
        </text:list-item>
        <text:list-item>
          <text:p text:style-name="Numbering_20_1_Content"> Dropped off by YSS Pliable recently</text:p>
        </text:list-item>
        <text:list-item>
          <text:p text:style-name="Numbering_20_1_Content"> Brought with YSS Kaiyō II</text:p>
        </text:list-item>
        <text:list-item>
          <text:p text:style-name="Numbering_20_1_Content_Last"> Brought with Nightwalker Station</text:p>
        </text:list-item>
      </text:list>
      <text:p text:style-name="Text_20_body">Can I have a character from SARPiverse that has been living on Ayenee before YE 40?</text:p>
      <text:list text:style-name="List_20_1" text:continue-numbering="false">
        <text:list-item>
          <text:p text:style-name="LastListParagraph_List_20_1_Content_First"> No. If you want to have a character that has been living on Ayenee since before current year, make them from Ayenee's universe or a Fort Miller personnel.</text:p>
        </text:list-item>
      </text:list>
      <text:p text:style-name="Text_20_body">Will it be <text:a xlink:type="simple" xlink:href="https://stararmy.com/wiki/doku.php?id=guide%3Acanon" text:style-name="Internet_20_link" text:visited-style-name="Visited_20_Internet_20_Link">SARP canon</text:a>?</text:p>
      <text:list text:style-name="List_20_1" text:continue-numbering="false">
        <text:list-item>
          <text:p text:style-name="LastListParagraph_List_20_1_Content_First"> No. Nothing on Ayenee forums is SARP canon.</text:p>
        </text:list-item>
      </text:list>
      <text:p text:style-name="Text_20_body">How can I get history from Ayenee forums into SARP's canon?</text:p>
      <text:list text:style-name="List_20_1" text:continue-numbering="false">
        <text:list-item>
          <text:p text:style-name="LastListParagraph_List_20_1_Content_First"> By creating wiki articles on the events in Ayenee and seeking approval for them, they can become canon.</text:p>
        </text:list-item>
      </text:list>
      <text:p text:style-name="Text_20_body">Can I bring a character from SARPiverse that came on their own, not with Nightwalker Station or YSS Kaiyō II?</text:p>
      <text:list text:style-name="List_20_1" text:continue-numbering="false">
        <text:list-item>
          <text:p text:style-name="LastListParagraph_List_20_1_Content_First"> No. Not at this time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4-10-31T15::53:27</meta:creation-date>
    <dc:creator>Generated</dc:creator>
    <dc:date>2024-10-31T15::53:27</dc:date>
    <dc:language>en-US</dc:language>
    <meta:editing-cycles>1</meta:editing-cycles>
    <meta:editing-duration>PT0S</meta:editing-duration>
    <dc:title>guide:ayenee_insertion_faq</dc:title>
  </office:meta>
</office:document-meta>
</file>