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a_box_failu_es_can_be_solved_by_using_gea_cutting_se_vices"/>If you have experienced a gearbox failure, you may need to get it repaired as soon as possible. A skilled service technician will be able to accurately identify the problem and recommend the appropriate solution for the repair. This will save you money on repairs and help keep the crane operating at optimum performance. In many cases, an industrial gearbox overhaul can save you 40 to 50 percent over the cost of a new unit. These savings are calculated by taking into account the operating costs, salvage value, and potential revenue.</text:p>
      <text:p text:style-name="Text_20_body">Many gearbox repairs require welding and metal fabrication, including bending and cutting. Some companies use CNC milling and turning machines to repair gearboxes. Because shafts are used repeatedly, they can experience severe wear. In some cases, it's possible to rebuild a shaft to its original size and tolerance levels. Performing a shaft rebuild is more affordable than replacing all the gears and other mechanical components.</text:p>
      <text:p text:style-name="Text_20_body">One of the primary causes of premature gear wear is improper lubrication. Thin oil will not provide adequate protection against friction, which wears down gears prematurely. Other causes include the drive design itself. Some reducers are designed to handle a certain horsepower level, so exceeding that limit can cause premature gear wear.</text:p>
      <text:p text:style-name="Text_20_body">Premature wear of the gears and bearings causes unintended movement and vibration. Proper gearing designs allow for a certain amount of backlash and internal clearance. Too much gear wear causes the teeth to engage at unintended angles, creating unintended forces. Proper gearing and bearing repair can ensure your gears are operating as designed.</text:p>
      <text:p text:style-name="Text_20_body">(Image: <text:a xlink:type="simple" xlink:href="https://burst.shopifycdn.com/photos/an-aerial-shot-of-a-factory-complex.jpg?width=746&amp;format=pjpg&amp;exif=0&amp;iptc=0" text:style-name="Internet_20_link" text:visited-style-name="Visited_20_Internet_20_Link">https://burst.shopifycdn.com/photos/an-aerial-shot-of-a-factory-complex.jpg?width=746&amp;format=pjpg&amp;exif=0&amp;iptc=0</text:a>)An experienced service technician can provide an in-depth inspection and repair to your gearbox. A professional can answer any engineering questions you have and ensure that your equipment runs as efficiently as possible. Regardless of the type of gear you need to maintain, there is a service provider in your area that can help. And a qualified service technician will be able to quickly and easily solve your gearbox problem.</text:p>
      <text:p text:style-name="Text_20_body">Proper lubrication is essential for planetary gearbox repair. Proper lubrication prevents the gears from wearing out and reduces vibration and noise.  If you have any questions relating to exactly where and how to use industrial gearbox rebuilder (<text:a xlink:type="simple" xlink:href="https://www.industrialgearboxesrepairs.com/england/manchester/" text:style-name="Internet_20_link" text:visited-style-name="Visited_20_Internet_20_Link">visit your url to read about car title loan</text:a>), you can call us at the web site. Proper lubrication will also prevent gears from slipping. In case your gearbox is not working properly, you may need to replace the bearings.</text:p>
      <text:p text:style-name="Text_20_body">A professional <text:a xlink:type="simple" xlink:href="https://www.industrialgearboxesrepairs.com/england/southport/" text:style-name="Internet_20_link" text:visited-style-name="Visited_20_Internet_20_Link">industrial transmission rebuilders</text:a> gearbox rebuild service will provide you with a high-quality gearbox for much less than purchasing a new one. These services also help you determine which gears are damaged and will require replacement. By using a qualified service provider, you can save 40 to fifty percent of the cost of a new gearbox. This cost savings includes the cost of the service itself, the operating costs, and any salvage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1::37:00</meta:creation-date>
    <dc:creator>Generated</dc:creator>
    <dc:date>2024-06-10T01::37:00</dc:date>
    <dc:language>en-US</dc:language>
    <meta:editing-cycles>1</meta:editing-cycles>
    <meta:editing-duration>PT0S</meta:editing-duration>
    <dc:title>gea_box_failu_es_can_be_solved_by_using_gea_cutting_se_vices</dc:title>
  </office:meta>
</office:document-meta>
</file>