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van_deras"/><text:bookmark-start text:name="__RefHeading___the_van_deras_1"/><text:bookmark-start text:name="the_van_deras"/>The Van Deras<text:bookmark-end text:name="__RefHeading___the_van_deras_1"/><text:bookmark-end text:name="the_van_deras"/></text:h>
      <text:p text:style-name="Text_20_body">The Van Deras, meaning “of Deras,” started far beyond the beginning of the world. There were a dozen entities before physical creation, Deras being the Idea of Destruction. These entities became bored of their existence and began to fight, a fracture that began Time.</text:p>
      <text:p text:style-name="Text_20_body">As each entity fell, they became the primary races of Ayenee - Orcs, Vampires, Human, etc. Deras, who began the War, was the last to fall and split only in half - Sremmos and Seria. These two, with half of the respective powers of eternity each, became representative of Life and Death.</text:p>
      <text:p text:style-name="Text_20_body">Sremmos began to consume worlds, waging an endless war against mortal flesh and creating immortal concepts. Seria began to create worlds, laying mortal flesh below and destroying eternal concepts. Together, this husband and wife brought balance to the Fracture.</text:p>
      <text:p text:style-name="Text_20_body">As tides rise and fall, so did these two, each time leaving new children behind in the worlds left behind. The last one was J'Hagck (Jack), who would become instrumental in understanding, encompassing, and incorporating the wisdom and power of his parents across multiple worlds.</text:p>
      <text:p text:style-name="Text_20_body">Sremmos and Seria both had the ability to alter reality at will, but only in their respective spheres. J'hagck, being the last of his blood line and learning from both spheres, had the ability to alter reality in both spheres.</text:p>
      <text:p text:style-name="Text_20_body">After some time hidden well in Human realms, the ghost of Deras considered J'Hagck finished and called on Sremmos and Seria to be reborn to again consume the mortal realms. With a single sacrifice, the eternal gave birth again to his eternal children and these two shadowed souls rebuilt their strength to reconquer the multiverse and mend the Fracture and thus ending all of physical Creation.</text:p>
      <text:p text:style-name="Text_20_body">However, Jack was still around and conspired with his mother to send both his parents back to Deras. He remained behind, a shadow of his own power and entranced by the fragility of mortality. </text:p>
      <text:h text:style-name="Heading_20_2" text:outline-level="2"><text:bookmark-start text:name="__RefHeading___ooc_notes_2"/><text:bookmark-start text:name="ooc_notes"/>OOC Notes<text:bookmark-end text:name="__RefHeading___ooc_notes_2"/><text:bookmark-end text:name="ooc_notes"/></text:h>
      <text:p text:style-name="Text_20_body">Sremmos originally began as an 8th century Germanic Crusader-type and gradually the back story was built to accomodate the style of the time. Seria was his counterpoint, and several child characters were born to highlight aspects of the original personality, Deras. Jack's great nephew was a mortal human blacksmith, forgemaster_kragh, whose ordinary blackened silver longsword and platemail eventually sent a reborn Sremmos back to a non physical plane.</text:p>
      <text:p text:style-name="Text_20_body">The Van Deras preferred a generally humanoid, if gigantic, physical form. Jack and the rest were average size, though Sremmos was over 12 feet tall (due to physical aggression). In their natural state, the van Deras were dragonoid and generally immense. Each had absolute control over reality of their respective spheres (eg, earth, wind, fire, etc.), with Jack ultimately mastering control over all and becoming the latest incarnation of De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29:26</meta:creation-date>
    <dc:creator>Generated</dc:creator>
    <dc:date>2024-10-31T17::29:26</dc:date>
    <dc:language>en-US</dc:language>
    <meta:editing-cycles>1</meta:editing-cycles>
    <meta:editing-duration>PT0S</meta:editing-duration>
    <dc:title>ayenee:plot:the_van_deras</dc:title>
  </office:meta>
</office:document-meta>
</file>