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wes"/><text:bookmark-start text:name="__RefHeading___wes_1"/><text:bookmark-start text:name="wes"/>Wes<text:bookmark-end text:name="__RefHeading___wes_1"/><text:bookmark-end text:name="wes"/></text:h>
      <text:p text:style-name="Text_20_body">Wes joined Ayenee in the year <text:a xlink:type="simple" xlink:href="http://ayenee.org/wiki/doku.php?id=ayenee:calendar:2000" text:style-name="Internet_20_link" text:visited-style-name="Visited_20_Internet_20_Link">2000</text:a> and is the current webmaster of the Ayenee community.</text:p>
      <text:p text:style-name="Text_20_body">Wes was named TIME's Person of the Year in 2003 and 2006.</text:p>
      <text:h text:style-name="Heading_20_2" text:outline-level="2"><text:bookmark-start text:name="__RefHeading___contact_information_2"/><text:bookmark-start text:name="contact_information"/>Contact Information<text:bookmark-end text:name="__RefHeading___contact_information_2"/><text:bookmark-end text:name="contact_information"/></text:h>
      <text:list text:style-name="List_20_1" text:continue-numbering="false">
        <text:list-item>
          <text:p text:style-name="List_20_1_Content_First"> Preferred method of contact: The Ayenee forum (or the Star Army forum)</text:p>
        </text:list-item>
        <text:list-item>
          <text:p text:style-name="List_20_1_Content"> Email: stararmy@gmail.com</text:p>
        </text:list-item>
        <text:list-item>
          <text:p text:style-name="List_20_1_Content"> Skype: stararmy</text:p>
        </text:list-item>
        <text:list-item>
          <text:p text:style-name="List_20_1_Content"> Emergency phone number: 209-782-7276</text:p>
        </text:list-item>
        <text:list-item>
          <text:p text:style-name="List_20_1_Content_Last"> Timezone: EST</text:p>
        </text:list-item>
      </text:list>
      <text:h text:style-name="Heading_20_2" text:outline-level="2"><text:bookmark-start text:name="__RefHeading___ayenee_3"/><text:bookmark-start text:name="ayenee"/>Ayenee<text:bookmark-end text:name="__RefHeading___ayenee_3"/><text:bookmark-end text:name="ayenee"/></text:h>
      <text:p text:style-name="Text_20_body">Stuff happening in Ayenee:</text:p>
      <text:list text:style-name="List_20_1" text:continue-numbering="false">
        <text:list-item>
          <text:p text:style-name="List_20_1_Content_First"><text:a xlink:type="simple" xlink:href="https://ayenee.org/index.php?threads/chill-time-with-ben-and-the-crew-part-1.2996/" text:style-name="Internet_20_link" text:visited-style-name="Visited_20_Internet_20_Link">Chill-Time With ben and the Crew, Part 1</text:a></text:p>
        </text:list-item>
        <text:list-item>
          <text:p text:style-name="List_20_1_Content_Last"><text:a xlink:type="simple" xlink:href="https://ayenee.org/index.php?threads/3027/" text:style-name="Internet_20_link" text:visited-style-name="Visited_20_Internet_20_Link">...</text:a></text:p>
        </text:list-item>
      </text:list>
      <text:list text:style-name="List_20_1" text:continue-numbering="false">
        <text:list-item>
          <text:p text:style-name="List_20_1_Content_First"><text:a xlink:type="simple" xlink:href="https://ayenee.org/wiki/doku.php?id=gea_box_failu_es_can_be_solved_by_using_gea_cutting_se_vices&amp;amp;rev=1691009052&amp;amp;do=diff" text:style-name="Internet_20_link" text:visited-style-name="Visited_20_Internet_20_Link">- removed</text:a></text:p>
        </text:list-item>
        <text:list-item>
          <text:p text:style-name="List_20_1_Content"><text:a xlink:type="simple" xlink:href="https://ayenee.org/wiki/doku.php?id=ayenee:player:alexis&amp;amp;rev=1687556828&amp;amp;do=diff" text:style-name="Internet_20_link" text:visited-style-name="Visited_20_Internet_20_Link">Alexis - General edits</text:a></text:p>
        </text:list-item>
        <text:list-item>
          <text:p text:style-name="List_20_1_Content"><text:a xlink:type="simple" xlink:href="https://ayenee.org/wiki/doku.php?id=ayenee:groups:feisar_arms&amp;amp;rev=1687556339&amp;amp;do=diff" text:style-name="Internet_20_link" text:visited-style-name="Visited_20_Internet_20_Link">Feisar Arms - [OOC Notes]</text:a></text:p>
        </text:list-item>
        <text:list-item>
          <text:p text:style-name="List_20_1_Content"><text:a xlink:type="simple" xlink:href="https://ayenee.org/wiki/doku.php?image=ayenee%3Alocation%3Aakora.png&amp;amp;ns=ayenee%3Alocation&amp;amp;rev=1676663007&amp;amp;tab_details=history&amp;amp;media_do=diff&amp;amp;do=media" text:style-name="Internet_20_link" text:visited-style-name="Visited_20_Internet_20_Link">akora.png - created</text:a></text:p>
        </text:list-item>
        <text:list-item>
          <text:p text:style-name="List_20_1_Content"><text:a xlink:type="simple" xlink:href="https://ayenee.org/wiki/doku.php?image=ayenee%3Acharacter%3Acamarynprofile.png&amp;amp;ns=ayenee%3Acharacter&amp;amp;rev=1675894945&amp;amp;tab_details=history&amp;amp;media_do=diff&amp;amp;do=media" text:style-name="Internet_20_link" text:visited-style-name="Visited_20_Internet_20_Link">camarynprofile.png - created</text:a></text:p>
        </text:list-item>
        <text:list-item>
          <text:p text:style-name="List_20_1_Content"><text:a xlink:type="simple" xlink:href="https://ayenee.org/wiki/doku.php?image=ayenee%3Aplayer%3Aatra.jpg&amp;amp;ns=ayenee%3Aplayer&amp;amp;rev=1672522448&amp;amp;tab_details=history&amp;amp;media_do=diff&amp;amp;do=media" text:style-name="Internet_20_link" text:visited-style-name="Visited_20_Internet_20_Link">atra.jpg - created</text:a></text:p>
        </text:list-item>
        <text:list-item>
          <text:p text:style-name="List_20_1_Content"><text:a xlink:type="simple" xlink:href="https://ayenee.org/wiki/doku.php?image=emzca.jpg&amp;amp;ns=&amp;amp;rev=1662044229&amp;amp;tab_details=history&amp;amp;media_do=diff&amp;amp;do=media" text:style-name="Internet_20_link" text:visited-style-name="Visited_20_Internet_20_Link">emzca.jpg - created</text:a></text:p>
        </text:list-item>
        <text:list-item>
          <text:p text:style-name="List_20_1_Content_Last"><text:a xlink:type="simple" xlink:href="https://ayenee.org/wiki/doku.php?image=princess.jpg&amp;amp;ns=&amp;amp;rev=1662038310&amp;amp;tab_details=history&amp;amp;media_do=diff&amp;amp;do=media" text:style-name="Internet_20_link" text:visited-style-name="Visited_20_Internet_20_Link">princess.jpg - created</text:a></text:p>
        </text:list-item>
      </text:list>
      <text:h text:style-name="Heading_20_2" text:outline-level="2"><text:bookmark-start text:name="__RefHeading___other_rp_4"/><text:bookmark-start text:name="other_rp"/>Other RP<text:bookmark-end text:name="__RefHeading___other_rp_4"/><text:bookmark-end text:name="other_rp"/></text:h>
      <text:p text:style-name="Text_20_body">Wes also runs another roleplaying community called <text:a xlink:type="simple" xlink:href="https://stararmy.com/roleplay-forum" text:style-name="Internet_20_link" text:visited-style-name="Visited_20_Internet_20_Link">Star Army</text:a> since 2002 and has been able to use his software and leadership experience to benefit Ayenee. It also keeps him fairly busy. Some of Wes's resources that were purchased for the use of Star Army (e.g. artwork) may also be available for use on the Ayenee wiki. Speak with him for details.</text:p>
      <text:p text:style-name="Text_20_body">Stuff happening over there:</text:p>
      <text:list text:style-name="List_20_1" text:continue-numbering="false">
        <text:list-item>
          <text:p text:style-name="List_20_1_Content_First"><text:a xlink:type="simple" xlink:href="https://stararmy.com/roleplay-forum/threads/international-relations-conference-ye-46-planning-discussion.71674/" text:style-name="Internet_20_link" text:visited-style-name="Visited_20_Internet_20_Link">International Relations Conference YE 46 Planning &amp;amp; Discussion</text:a></text:p>
        </text:list-item>
        <text:list-item>
          <text:p text:style-name="List_20_1_Content"><text:a xlink:type="simple" xlink:href="https://stararmy.com/roleplay-forum/threads/mission-30-sugoi-dekai.71779/" text:style-name="Internet_20_link" text:visited-style-name="Visited_20_Internet_20_Link">Mission 30: Sugoi Dekai</text:a></text:p>
        </text:list-item>
        <text:list-item>
          <text:p text:style-name="List_20_1_Content"><text:a xlink:type="simple" xlink:href="https://stararmy.com/roleplay-forum/threads/yss-kaiy%C5%8D-ii-discussion.43869/" text:style-name="Internet_20_link" text:visited-style-name="Visited_20_Internet_20_Link">YSS Kaiyō II Discussion</text:a></text:p>
        </text:list-item>
        <text:list-item>
          <text:p text:style-name="List_20_1_Content"><text:a xlink:type="simple" xlink:href="https://stararmy.com/roleplay-forum/threads/sacn-active-assets-report-ye-46.72016/" text:style-name="Internet_20_link" text:visited-style-name="Visited_20_Internet_20_Link">[SACN] Active Assets Report (YE 46)</text:a></text:p>
        </text:list-item>
        <text:list-item>
          <text:p text:style-name="List_20_1_Content"><text:a xlink:type="simple" xlink:href="https://stararmy.com/roleplay-forum/threads/operation-la-prossima-wastin-away-again.72019/" text:style-name="Internet_20_link" text:visited-style-name="Visited_20_Internet_20_Link">[Operation La Prossima] Wastin' Away Again</text:a></text:p>
        </text:list-item>
        <text:list-item>
          <text:p text:style-name="List_20_1_Content"><text:a xlink:type="simple" xlink:href="https://stararmy.com/roleplay-forum/threads/smx-asthlacthu-class-gunship.72017/" text:style-name="Internet_20_link" text:visited-style-name="Visited_20_Internet_20_Link">SMX- Asthlacthu-Class Gunship</text:a></text:p>
        </text:list-item>
        <text:list-item>
          <text:p text:style-name="List_20_1_Content"><text:a xlink:type="simple" xlink:href="https://stararmy.com/roleplay-forum/threads/yss-densetsu-seventh-fleet-ooc.70051/" text:style-name="Internet_20_link" text:visited-style-name="Visited_20_Internet_20_Link">YSS Densetsu [Seventh Fleet OOC]</text:a></text:p>
        </text:list-item>
        <text:list-item>
          <text:p text:style-name="List_20_1_Content_Last"><text:a xlink:type="simple" xlink:href="https://stararmy.com/roleplay-forum/threads/the-right-time.71985/" text:style-name="Internet_20_link" text:visited-style-name="Visited_20_Internet_20_Link">The Right Time</text:a></text:p>
        </text:list-item>
      </text:list>
      <text:list text:style-name="List_20_1" text:continue-numbering="false">
        <text:list-item>
          <text:p text:style-name="List_20_1_Content_First"><text:a xlink:type="simple" xlink:href="https://wiki.stararmy.com/doku.php?id=corp:ryu_keiretsu:ryu_heavy_industries:diggy" text:style-name="Internet_20_link" text:visited-style-name="Visited_20_Internet_20_Link">Moltek: The Biomechanical Mole Drone - ↷ Links adapted because of a move operation</text:a></text:p>
        </text:list-item>
        <text:list-item>
          <text:p text:style-name="List_20_1_Content"><text:a xlink:type="simple" xlink:href="https://wiki.stararmy.com/doku.php?id=guide:mining_guild:ccg" text:style-name="Internet_20_link" text:visited-style-name="Visited_20_Internet_20_Link">Character Creation Guide: Mining Guild Edition - ↷ Links adapted because of a move operation</text:a></text:p>
        </text:list-item>
        <text:list-item>
          <text:p text:style-name="List_20_1_Content"><text:a xlink:type="simple" xlink:href="https://wiki.stararmy.com/doku.php?image=corp%3Anrm%3Agear%3Aecho_dog_tags.png&amp;amp;ns=corp%3Anrm%3Agear&amp;amp;do=media" text:style-name="Internet_20_link" text:visited-style-name="Visited_20_Internet_20_Link">echo_dog_tags.png - created</text:a></text:p>
        </text:list-item>
        <text:list-item>
          <text:p text:style-name="List_20_1_Content"><text:a xlink:type="simple" xlink:href="https://wiki.stararmy.com/doku.php?image=characters%3Ayamatai%3Ahachirobei_sakuko%3A2024_hachirobei_sakuko_2_by_wes.png&amp;amp;ns=characters%3Ayamatai%3Ahachirobei_sakuko&amp;amp;do=media" text:style-name="Internet_20_link" text:visited-style-name="Visited_20_Internet_20_Link">2024_hachirobei_sakuko_2_by_wes.png</text:a></text:p>
        </text:list-item>
        <text:list-item>
          <text:p text:style-name="List_20_1_Content"><text:a xlink:type="simple" xlink:href="https://wiki.stararmy.com/doku.php?image=characters%3Ayamatai%3A2024_karasu_ryuu_placeholder_art_by_wes_using_mj.png&amp;amp;ns=characters%3Ayamatai&amp;amp;do=media" text:style-name="Internet_20_link" text:visited-style-name="Visited_20_Internet_20_Link">2024_karasu_ryuu_placeholder_art_by_wes_using_mj.png - created</text:a></text:p>
        </text:list-item>
        <text:list-item>
          <text:p text:style-name="List_20_1_Content"><text:a xlink:type="simple" xlink:href="https://wiki.stararmy.com/doku.php?image=characters%3A2024%3Allpp_treasure_mercury.png&amp;amp;ns=characters%3A2024&amp;amp;do=media" text:style-name="Internet_20_link" text:visited-style-name="Visited_20_Internet_20_Link">llpp_treasure_mercury.png - created</text:a></text:p>
        </text:list-item>
        <text:list-item>
          <text:p text:style-name="List_20_1_Content"><text:a xlink:type="simple" xlink:href="https://wiki.stararmy.com/doku.php?image=characters%3Ayamatai%3A2024_shinono_yuki_placeholder_art_by_wes_using_mj.png&amp;amp;ns=characters%3Ayamatai&amp;amp;do=media" text:style-name="Internet_20_link" text:visited-style-name="Visited_20_Internet_20_Link">2024_shinono_yuki_placeholder_art_by_wes_using_mj.png - created</text:a></text:p>
        </text:list-item>
        <text:list-item>
          <text:p text:style-name="List_20_1_Content_Last"><text:a xlink:type="simple" xlink:href="https://wiki.stararmy.com/doku.php?image=characters%3A2023%3Allpp_treasure.png&amp;amp;ns=characters%3A2023&amp;amp;do=media" text:style-name="Internet_20_link" text:visited-style-name="Visited_20_Internet_20_Link">llpp_treasure.png - create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0::37:15</meta:creation-date>
    <dc:creator>Generated</dc:creator>
    <dc:date>2024-06-01T00::37:15</dc:date>
    <dc:language>en-US</dc:language>
    <meta:editing-cycles>1</meta:editing-cycles>
    <meta:editing-duration>PT0S</meta:editing-duration>
    <dc:title>ayenee:player:wes</dc:title>
  </office:meta>
</office:document-meta>
</file>