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fusion_drivers"/><text:bookmark-start text:name="__RefHeading___fusion_drivers_1"/><text:bookmark-start text:name="fusion_drivers"/>Fusion Drivers<text:bookmark-end text:name="__RefHeading___fusion_drivers_1"/><text:bookmark-end text:name="fusion_drivers"/></text:h>
      <text:p text:style-name="Text_20_body">Fusion Drivers are the product of Head Researcher <text:a xlink:type="simple" xlink:href="http://ayenee.org/wiki/doku.php?id=ayenee:character:romulus_aurum" text:style-name="Internet_20_link" text:visited-style-name="Visited_20_Internet_20_Link">Romulus Aurum</text:a> of <text:a xlink:type="simple" xlink:href="http://ayenee.org/wiki/doku.php?id=ayenee:groups:amperia_institiute" text:style-name="Internet_20_link" text:visited-style-name="Visited_20_Internet_20_Link">Amperia R&amp;D</text:a>, in an attempt to channel the unknown power of the Fusion Crystals into a controlled, weaponized form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zweihawke" text:style-name="Internet_20_link" text:visited-style-name="Visited_20_Internet_20_Link">Zwei Hawke</text:a> on Tue 24-07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58:05</meta:creation-date>
    <dc:creator>Generated</dc:creator>
    <dc:date>2024-05-31T19::58:05</dc:date>
    <dc:language>en-US</dc:language>
    <meta:editing-cycles>1</meta:editing-cycles>
    <meta:editing-duration>PT0S</meta:editing-duration>
    <dc:title>ayenee:items:fusion_drivers</dc:title>
  </office:meta>
</office:document-meta>
</file>