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arcandum"/><text:bookmark-start text:name="__RefHeading___arcandum_1"/><text:bookmark-start text:name="arcandum"/>Arcandum<text:bookmark-end text:name="__RefHeading___arcandum_1"/><text:bookmark-end text:name="arcandum"/></text:h>
      <text:p text:style-name="Text_20_body">Arcandum is a high-grade metal alloy used primarily in <text:a xlink:type="simple" xlink:href="http://ayenee.org/wiki/doku.php?id=ayenee:species:arcadian" text:style-name="Internet_20_link" text:visited-style-name="Visited_20_Internet_20_Link">Arcadian</text:a> armor and robotics. While heavy and expensive to create (and even more expensive to repair), it is a very durable, long lasting material that stands the test of time, weather, and weaponry.</text:p>
      <text:p text:style-name="Text_20_body">Arcandum is most commonly found combined with other metals, as its hefty weight can limit some designs. A sword of pure Arcandum would require power armor or robotic strength to wield effectively. It is reserved mostly for royal power armor, and high-durability robots. Clean Arcandum is bright white in color with off-putting, almost plastic highlights.</text:p>
      <text:p text:style-name="Text_20_body">While Arcandum is durable and can last a number of consecutive blows without giving out, extreme spikes or dips in temperature can render the material brittle and more likely to break from heavy impacts.</text:p>
      <table:table table:style-name="Table">
        <table:table-column/>
        <table:table-column/>
        <table:table-row>
          <table:table-cell office:value-type="string" table:style-name="tablecell">
            <text:p text:style-name="tablealignleft"> <text:span text:style-name="Strong_20_Emphasis">Pros</text:span> </text:p>
          </table:table-cell>
          <table:table-cell office:value-type="string" table:style-name="tablecell">
            <text:p text:style-name="tablealignleft"> <text:span text:style-name="Strong_20_Emphasis">Cons</text:span> </text:p>
          </table:table-cell>
        </table:table-row>
        <table:table-row>
          <table:table-cell office:value-type="string" table:style-name="tablecell">
            <text:p text:style-name="tablealignleft"> Durable, against physical and magical attacks </text:p>
          </table:table-cell>
          <table:table-cell office:value-type="string" table:style-name="tablecell">
            <text:p text:style-name="tablealignleft"> Heavy </text:p>
          </table:table-cell>
        </table:table-row>
        <table:table-row>
          <table:table-cell office:value-type="string" table:style-name="tablecell">
            <text:p text:style-name="tablealignleft"> Weather and Acid Resistent </text:p>
          </table:table-cell>
          <table:table-cell office:value-type="string" table:style-name="tablecell">
            <text:p text:style-name="tablealignleft"> Expensive to create </text:p>
          </table:table-cell>
        </table:table-row>
        <table:table-row>
          <table:table-cell office:value-type="string" table:style-name="tablecell">
            <text:p text:style-name="tablealignleft"> Semiconductor </text:p>
          </table:table-cell>
          <table:table-cell office:value-type="string" table:style-name="tablecell">
            <text:p text:style-name="tablealignleft"> Hard to get ahold of, even for modern Arcadians </text:p>
          </table:table-cell>
        </table:table-row>
        <table:table-row>
          <table:table-cell office:value-type="string" table:style-name="tablecell">
            <text:p text:style-name="tablealignleft"> Light damage can be repaired </text:p>
          </table:table-cell>
          <table:table-cell office:value-type="string" table:style-name="tablecell">
            <text:p text:style-name="tablealignleft"> Heavy damage is <text:span text:style-name="Emphasis">expensive</text:span> and may require whole new plates.</text:p>
          </table:table-cell>
        </table:table-row>
      </table:table>
      <text:h text:style-name="Heading_20_2" text:outline-level="2"><text:bookmark-start text:name="__RefHeading___black_arcandum_2"/><text:bookmark-start text:name="black_arcandum"/>Black Arcandum<text:bookmark-end text:name="__RefHeading___black_arcandum_2"/><text:bookmark-end text:name="black_arcandum"/></text:h>
      <text:p text:style-name="Text_20_body">Black Arcandum is a notable form of Arcandum that is generally considered cheaper and more available than its purer counterpart. Black Arcandum is more widespread, and still offers immensely high durability for its cheaper price. However, Black Arcandum is notably less resilient to magic, and suffers more damage from spikes in temperature. Most heavy duty robots are made partially out of this, and the material is lighter than its pure counterpart.</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ayenee.org/wiki/doku.php?id=ayenee:player:pancakei" text:style-name="Internet_20_link" text:visited-style-name="Visited_20_Internet_20_Link">Pancakei</text:a> on Sun 21-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7::22:31</meta:creation-date>
    <dc:creator>Generated</dc:creator>
    <dc:date>2024-09-20T17::22:31</dc:date>
    <dc:language>en-US</dc:language>
    <meta:editing-cycles>1</meta:editing-cycles>
    <meta:editing-duration>PT0S</meta:editing-duration>
    <dc:title>ayenee:items:arcandum</dc:title>
  </office:meta>
</office:document-meta>
</file>