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<text:a xlink:type="simple" xlink:href="http://ayenee.org/wiki/doku.php?id=playground:ayenee" text:style-name="Internet_20_link" text:visited-style-name="Visited_20_Internet_20_Link">Ayenee</text:a>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://ayenee.org/wiki/doku.php?id=ayenee:groups:amperia_institute" text:style-name="Internet_20_link" text:visited-style-name="Visited_20_Internet_20_Link">Amperia Institute</text:a></text:p>
        </text:list-item>
        <text:list-item>
          <text:p text:style-name="List_20_1_Content"> <text:a xlink:type="simple" xlink:href="http://ayenee.org/wiki/doku.php?id=ayenee:groups:the_ar_caine" text:style-name="Internet_20_link" text:visited-style-name="Visited_20_Internet_20_Link">The Ar'Caine</text:a></text:p>
        </text:list-item>
        <text:list-item>
          <text:p text:style-name="List_20_1_Content"> <text:a xlink:type="simple" xlink:href="http://ayenee.org/wiki/doku.php?id=playground:ayenee" text:style-name="Internet_20_link" text:visited-style-name="Visited_20_Internet_20_Link">Ayenee</text:a></text:p>
        </text:list-item>
        <text:list-item>
          <text:p text:style-name="List_20_1_Content"> <text:a xlink:type="simple" xlink:href="http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://ayenee.org/wiki/doku.php?id=ayenee:groups:the_blackbloods" text:style-name="Internet_20_link" text:visited-style-name="Visited_20_Internet_20_Link">The Blackbloods</text:a></text:p>
        </text:list-item>
        <text:list-item>
          <text:p text:style-name="List_20_1_Content"> <text:a xlink:type="simple" xlink:href="http://ayenee.org/wiki/doku.php?id=ayenee:groups:the_blackflame" text:style-name="Internet_20_link" text:visited-style-name="Visited_20_Internet_20_Link">The Blackflame</text:a></text:p>
        </text:list-item>
        <text:list-item>
          <text:p text:style-name="List_20_1_Content"> <text:a xlink:type="simple" xlink:href="http://ayenee.org/wiki/doku.php?id=ayenee:groups:blackheart" text:style-name="Internet_20_link" text:visited-style-name="Visited_20_Internet_20_Link">Blackheart</text:a></text:p>
        </text:list-item>
        <text:list-item>
          <text:p text:style-name="List_20_1_Content"> <text:a xlink:type="simple" xlink:href="http://ayenee.org/wiki/doku.php?id=ayenee:groups:the_blackrose" text:style-name="Internet_20_link" text:visited-style-name="Visited_20_Internet_20_Link">The Blackrose</text:a></text:p>
        </text:list-item>
        <text:list-item>
          <text:p text:style-name="List_20_1_Content"> <text:a xlink:type="simple" xlink:href="http://ayenee.org/wiki/doku.php?id=ayenee:groups:the_blackthornes" text:style-name="Internet_20_link" text:visited-style-name="Visited_20_Internet_20_Link">The Blackthornes</text:a></text:p>
        </text:list-item>
        <text:list-item>
          <text:p text:style-name="List_20_1_Content"> <text:a xlink:type="simple" xlink:href="http://ayenee.org/wiki/doku.php?id=ayenee:groups:benzar_clan" text:style-name="Internet_20_link" text:visited-style-name="Visited_20_Internet_20_Link">Benzar Clan</text:a></text:p>
        </text:list-item>
        <text:list-item>
          <text:p text:style-name="List_20_1_Content_Last"> <text:a xlink:type="simple" xlink:href="http://ayenee.org/wiki/doku.php?id=ayenee:groups:the_bloodhand_cult" text:style-name="Internet_20_link" text:visited-style-name="Visited_20_Internet_20_Link">The Bloodhand Cul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://ayenee.org/wiki/doku.php?id=ayenee:groups:calicorp" text:style-name="Internet_20_link" text:visited-style-name="Visited_20_Internet_20_Link">CaliCorp</text:a></text:p>
        </text:list-item>
        <text:list-item>
          <text:p text:style-name="List_20_1_Content"> <text:a xlink:type="simple" xlink:href="http://ayenee.org/wiki/doku.php?id=ayenee:groups:candlebane" text:style-name="Internet_20_link" text:visited-style-name="Visited_20_Internet_20_Link">Candlebane</text:a></text:p>
        </text:list-item>
        <text:list-item>
          <text:p text:style-name="List_20_1_Content"> <text:a xlink:type="simple" xlink:href="http://ayenee.org/wiki/doku.php?id=ayenee:groups:chytovil_clan" text:style-name="Internet_20_link" text:visited-style-name="Visited_20_Internet_20_Link">Chytovil Clan</text:a></text:p>
        </text:list-item>
        <text:list-item>
          <text:p text:style-name="List_20_1_Content_Last"> <text:a xlink:type="simple" xlink:href="http://ayenee.org/wiki/doku.php?id=ayenee:groups:cinderbane" text:style-name="Internet_20_link" text:visited-style-name="Visited_20_Internet_20_Link">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://ayenee.org/wiki/doku.php?id=ayenee:groups:darkbane" text:style-name="Internet_20_link" text:visited-style-name="Visited_20_Internet_20_Link">Darkbane</text:a></text:p>
        </text:list-item>
        <text:list-item>
          <text:p text:style-name="List_20_1_Content"> <text:a xlink:type="simple" xlink:href="http://ayenee.org/wiki/doku.php?id=ayenee:groups:the_darkbringers" text:style-name="Internet_20_link" text:visited-style-name="Visited_20_Internet_20_Link">The Darkbringers</text:a></text:p>
        </text:list-item>
        <text:list-item>
          <text:p text:style-name="List_20_1_Content"> <text:a xlink:type="simple" xlink:href="http://ayenee.org/wiki/doku.php?id=ayenee:groups:the_darkthornes" text:style-name="Internet_20_link" text:visited-style-name="Visited_20_Internet_20_Link">The Darkthornes</text:a></text:p>
        </text:list-item>
        <text:list-item>
          <text:p text:style-name="List_20_1_Content"> <text:a xlink:type="simple" xlink:href="http://ayenee.org/wiki/doku.php?id=ayenee:groups:the_darkthorne_elites" text:style-name="Internet_20_link" text:visited-style-name="Visited_20_Internet_20_Link">The Darkthorne Elites</text:a></text:p>
        </text:list-item>
        <text:list-item>
          <text:p text:style-name="List_20_1_Content"> <text:a xlink:type="simple" xlink:href="http://ayenee.org/wiki/doku.php?id=ayenee:groups:darkheart" text:style-name="Internet_20_link" text:visited-style-name="Visited_20_Internet_20_Link">Darkheart</text:a></text:p>
        </text:list-item>
        <text:list-item>
          <text:p text:style-name="List_20_1_Content"> <text:a xlink:type="simple" xlink:href="http://ayenee.org/wiki/doku.php?id=ayenee:groups:dragons_of_dark_rose" text:style-name="Internet_20_link" text:visited-style-name="Visited_20_Internet_20_Link">Dragons of Dark Rose</text:a></text:p>
        </text:list-item>
        <text:list-item>
          <text:p text:style-name="List_20_1_Content"> <text:a xlink:type="simple" xlink:href="http://ayenee.org/wiki/doku.php?id=ayenee:groups:the_darktides" text:style-name="Internet_20_link" text:visited-style-name="Visited_20_Internet_20_Link">The Darktides</text:a></text:p>
        </text:list-item>
        <text:list-item>
          <text:p text:style-name="List_20_1_Content"> <text:a xlink:type="simple" xlink:href="http://ayenee.org/wiki/doku.php?id=ayenee:groups:delta_blue" text:style-name="Internet_20_link" text:visited-style-name="Visited_20_Internet_20_Link">Delta Blue</text:a></text:p>
        </text:list-item>
        <text:list-item>
          <text:p text:style-name="List_20_1_Content_Last"> <text:a xlink:type="simple" xlink:href="http://ayenee.org/wiki/doku.php?id=ayenee:groups:dpn" text:style-name="Internet_20_link" text:visited-style-name="Visited_20_Internet_20_Link">DpN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://ayenee.org/wiki/doku.php?id=ayenee:groups:eitan" text:style-name="Internet_20_link" text:visited-style-name="Visited_20_Internet_20_Link">Eitan</text:a></text:p>
        </text:list-item>
        <text:list-item>
          <text:p text:style-name="List_20_1_Content"> <text:a xlink:type="simple" xlink:href="http://ayenee.org/wiki/doku.php?id=ayenee:groups:evoknights" text:style-name="Internet_20_link" text:visited-style-name="Visited_20_Internet_20_Link">EvoKnights</text:a></text:p>
        </text:list-item>
        <text:list-item>
          <text:p text:style-name="List_20_1_Content_Last"> <text:a xlink:type="simple" xlink:href="http://ayenee.org/wiki/doku.php?id=ayenee:groups:evocult" text:style-name="Internet_20_link" text:visited-style-name="Visited_20_Internet_20_Link">EvoCult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://ayenee.org/wiki/doku.php?id=ayenee:groups:federated_engineering_and_industrial_science_advanced_research" text:style-name="Internet_20_link" text:visited-style-name="Visited_20_Internet_20_Link">Federated Engineering and Industrial Science Advanced Research</text:a></text:p>
        </text:list-item>
        <text:list-item>
          <text:p text:style-name="List_20_1_Content"> <text:a xlink:type="simple" xlink:href="http://ayenee.org/wiki/doku.php?id=ayenee:groups:federated_technologies" text:style-name="Internet_20_link" text:visited-style-name="Visited_20_Internet_20_Link">Federated Technologies</text:a></text:p>
        </text:list-item>
        <text:list-item>
          <text:p text:style-name="List_20_1_Content"> <text:a xlink:type="simple" xlink:href="http://ayenee.org/wiki/doku.php?id=ayenee:groups:feisar_arms" text:style-name="Internet_20_link" text:visited-style-name="Visited_20_Internet_20_Link">Feisar Arms</text:a></text:p>
        </text:list-item>
        <text:list-item>
          <text:p text:style-name="List_20_1_Content"> <text:a xlink:type="simple" xlink:href="http://ayenee.org/wiki/doku.php?id=ayenee:groups:fight_is_tight_magical_fight_club" text:style-name="Internet_20_link" text:visited-style-name="Visited_20_Internet_20_Link">Fight is Tight Magical Fight Club</text:a></text:p>
        </text:list-item>
        <text:list-item>
          <text:p text:style-name="List_20_1_Content_Last"> <text:a xlink:type="simple" xlink:href="http://ayenee.org/wiki/doku.php?id=ayenee:groups:the_firia_family" text:style-name="Internet_20_link" text:visited-style-name="Visited_20_Internet_20_Link">The Firia Family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grastari_gypsy_clan" text:style-name="Internet_20_link" text:visited-style-name="Visited_20_Internet_20_Link">Grastari Gypsy Clan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house_of_blackflame" text:style-name="Internet_20_link" text:visited-style-name="Visited_20_Internet_20_Link">House Of Blackflame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knights_of_the_round" text:style-name="Internet_20_link" text:visited-style-name="Visited_20_Internet_20_Link">The Knights of the Roun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clan_of_luthien" text:style-name="Internet_20_link" text:visited-style-name="Visited_20_Internet_20_Link">Clan of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nightbreed" text:style-name="Internet_20_link" text:visited-style-name="Visited_20_Internet_20_Link">The Nightbreed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://ayenee.org/wiki/doku.php?id=ayenee:groups:olorii_family" text:style-name="Internet_20_link" text:visited-style-name="Visited_20_Internet_20_Link">Olorii Family</text:a></text:p>
        </text:list-item>
        <text:list-item>
          <text:p text:style-name="List_20_1_Content"> <text:a xlink:type="simple" xlink:href="http://ayenee.org/wiki/doku.php?id=ayenee:groups:order_of_terra" text:style-name="Internet_20_link" text:visited-style-name="Visited_20_Internet_20_Link">Order of Terra</text:a></text:p>
        </text:list-item>
        <text:list-item>
          <text:p text:style-name="List_20_1_Content_Last"> <text:a xlink:type="simple" xlink:href="http://ayenee.org/wiki/doku.php?id=ayenee:groups:omega_operations" text:style-name="Internet_20_link" text:visited-style-name="Visited_20_Internet_20_Link">Omega Operations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pendragon" text:style-name="Internet_20_link" text:visited-style-name="Visited_20_Internet_20_Link">Pendra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://ayenee.org/wiki/doku.php?id=ayenee:groups:ravens_brand" text:style-name="Internet_20_link" text:visited-style-name="Visited_20_Internet_20_Link">Ravens Brand</text:a></text:p>
        </text:list-item>
        <text:list-item>
          <text:p text:style-name="List_20_1_Content"> <text:a xlink:type="simple" xlink:href="http://ayenee.org/wiki/doku.php?id=ayenee:groups:the_ravenhearts" text:style-name="Internet_20_link" text:visited-style-name="Visited_20_Internet_20_Link">The Ravenhearts</text:a></text:p>
        </text:list-item>
        <text:list-item>
          <text:p text:style-name="List_20_1_Content_Last"> <text:a xlink:type="simple" xlink:href="http://ayenee.org/wiki/doku.php?id=ayenee:groups:reiven_family" text:style-name="Internet_20_link" text:visited-style-name="Visited_20_Internet_20_Link">Reiven Family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://ayenee.org/wiki/doku.php?id=ayenee:groups:section_one" text:style-name="Internet_20_link" text:visited-style-name="Visited_20_Internet_20_Link">Section One</text:a></text:p>
        </text:list-item>
        <text:list-item>
          <text:p text:style-name="List_20_1_Content"> <text:a xlink:type="simple" xlink:href="http://ayenee.org/wiki/doku.php?id=ayenee:groups:servants_eternal" text:style-name="Internet_20_link" text:visited-style-name="Visited_20_Internet_20_Link">servants_eternal</text:a></text:p>
        </text:list-item>
        <text:list-item>
          <text:p text:style-name="List_20_1_Content"> <text:a xlink:type="simple" xlink:href="http://ayenee.org/wiki/doku.php?id=ayenee:groups:the_silvarians" text:style-name="Internet_20_link" text:visited-style-name="Visited_20_Internet_20_Link">The Silvarians</text:a></text:p>
        </text:list-item>
        <text:list-item>
          <text:p text:style-name="List_20_1_Content"> <text:a xlink:type="simple" xlink:href="http://ayenee.org/wiki/doku.php?id=ayenee:groups:the_sins" text:style-name="Internet_20_link" text:visited-style-name="Visited_20_Internet_20_Link">The SiNs</text:a></text:p>
        </text:list-item>
        <text:list-item>
          <text:p text:style-name="List_20_1_Content"> <text:a xlink:type="simple" xlink:href="https://stararmy.com/wiki/doku.php?id=stararmy%3Astart" text:style-name="Internet_20_link" text:visited-style-name="Visited_20_Internet_20_Link">Star Army of Yamatai</text:a> (formerly <text:span text:style-name="Emphasis">Grand Star Army</text:span>)</text:p>
        </text:list-item>
        <text:list-item>
          <text:p text:style-name="List_20_1_Content"> <text:a xlink:type="simple" xlink:href="http://ayenee.org/wiki/doku.php?id=ayenee:groups:stormborn" text:style-name="Internet_20_link" text:visited-style-name="Visited_20_Internet_20_Link">Stormborn</text:a></text:p>
        </text:list-item>
        <text:list-item>
          <text:p text:style-name="List_20_1_Content_Last"> <text:a xlink:type="simple" xlink:href="http://ayenee.org/wiki/doku.php?id=ayenee:groups:the_stormriders" text:style-name="Internet_20_link" text:visited-style-name="Visited_20_Internet_20_Link">The Stormriders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/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yeogilrymmin" text:style-name="Internet_20_link" text:visited-style-name="Visited_20_Internet_20_Link">The Yeogilrymmin</text:a>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05:00</meta:creation-date>
    <dc:creator>Generated</dc:creator>
    <dc:date>2024-10-31T17::05:00</dc:date>
    <dc:language>en-US</dc:language>
    <meta:editing-cycles>1</meta:editing-cycles>
    <meta:editing-duration>PT0S</meta:editing-duration>
    <dc:title>ayenee:groups:start</dc:title>
  </office:meta>
</office:document-meta>
</file>