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340916817577323f4a8792ceb788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wgix_maneater"/><text:bookmark-start text:name="__RefHeading___yawgix_maneater_1"/><text:bookmark-start text:name="yawgix_maneater"/>Yawgix Maneater<text:bookmark-end text:name="__RefHeading___yawgix_maneater_1"/><text:bookmark-end text:name="yawgix_manea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912180814355cm" style:rel-height="scale"><draw:image xlink:href="Pictures/0a340916817577323f4a8792ceb7886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7::13:52</meta:creation-date>
    <dc:creator>Generated</dc:creator>
    <dc:date>2024-10-31T17::13:52</dc:date>
    <dc:language>en-US</dc:language>
    <meta:editing-cycles>1</meta:editing-cycles>
    <meta:editing-duration>PT0S</meta:editing-duration>
    <dc:title>ayenee:character:yawgix_maneater</dc:title>
  </office:meta>
</office:document-meta>
</file>