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orn_aesto"/><text:bookmark-start text:name="__RefHeading___xorn_aesto_1"/><text:bookmark-start text:name="xorn_aesto"/>Xorn Aesto<text:bookmark-end text:name="__RefHeading___xorn_aesto_1"/><text:bookmark-end text:name="xorn_aesto"/></text:h>
      <text:p text:style-name="Text_20_body">Xorn Aesto is a PC played by <text:a xlink:type="simple" xlink:href="http://ayenee.org/wiki/doku.php?id=ayenee:player:sirskully" text:style-name="Internet_20_link" text:visited-style-name="Visited_20_Internet_20_Link">Sirskully</text:a></text:p>
      <table:table table:style-name="Table">
        <table:table-column/>
        <table:table-column/>
        <table:table-row>
          <table:table-cell office:value-type="string" table:style-name="tableheader" table:number-columns-spanned="2">
            <text:p text:style-name="Table_20_Heading">  Xorn Aesto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center">  Male  </text:p>
          </table:table-cell>
        </table:table-row>
        <table:table-row>
          <table:table-cell office:value-type="string" table:style-name="tableheader">
            <text:p text:style-name="Table_20_Heading">  Age:  </text:p>
          </table:table-cell>
          <table:table-cell office:value-type="string" table:style-name="tablecell">
            <text:p text:style-name="tablealigncenter">  ???  </text:p>
          </table:table-cell>
        </table:table-row>
        <table:table-row>
          <table:table-cell office:value-type="string" table:style-name="tableheader">
            <text:p text:style-name="Table_20_Heading">  Race:  </text:p>
          </table:table-cell>
          <table:table-cell office:value-type="string" table:style-name="tablecell">
            <text:p text:style-name="tablealigncenter">  <text:a xlink:type="simple" xlink:href="http://ayenee.org/wiki/doku.php?id=ayenee:species:ab_homine_caelesti" text:style-name="Internet_20_link" text:visited-style-name="Visited_20_Internet_20_Link"> Ab Homine Caelesti</text:a>  </text:p>
          </table:table-cell>
        </table:table-row>
        <table:table-row>
          <table:table-cell office:value-type="string" table:style-name="tableheader">
            <text:p text:style-name="Table_20_Heading">  Faction:  </text:p>
          </table:table-cell>
          <table:table-cell office:value-type="string" table:style-name="tablecell">
            <text:p text:style-name="tablealigncenter">  N/A  </text:p>
          </table:table-cell>
        </table:table-row>
        <table:table-row>
          <table:table-cell office:value-type="string" table:style-name="tableheader">
            <text:p text:style-name="Table_20_Heading">  Occupation:  </text:p>
          </table:table-cell>
          <table:table-cell office:value-type="string" table:style-name="tablecell">
            <text:p text:style-name="tablealigncenter">  N/A  </text:p>
          </table:table-cell>
        </table:table-row>
        <table:table-row>
          <table:table-cell office:value-type="string" table:style-name="tableheader">
            <text:p text:style-name="Table_20_Heading">  Rank:  </text:p>
          </table:table-cell>
          <table:table-cell office:value-type="string" table:style-name="tablecell">
            <text:p text:style-name="tablealigncenter">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The being known as Xorn Aesto is a ball of glowing gas confined into a humanoid shell designed to be vaguely male-shaped. The gas appears to be a golden colour, while the shell is gunmetal grey.</text:p>
      <text:p text:style-name="Text_20_body">The head of the suit resembles a robotic skull with vents for eyes where trails of golden vapour can be seen venting while the rest of the shell is modelled after the musculature of an athletic humanoid.</text:p>
      <text:p text:style-name="Text_20_body">For modesty's sake Xorn chooses to clothe his shell, he wears a heavy duty leather jacket over a white t shirt, with jeans and large military boots covering his lower half.</text:p>
      <text:h text:style-name="Heading_20_2" text:outline-level="2"><text:bookmark-start text:name="__RefHeading___biography_3"/><text:bookmark-start text:name="biography"/>Biography<text:bookmark-end text:name="__RefHeading___biography_3"/><text:bookmark-end text:name="biography"/></text:h>
      <text:p text:style-name="Text_20_body">There was nothing… Then there was life</text:p>
      <text:p text:style-name="Text_20_body">Xorn doesn't quite remember many experiences, bar a few specific and important things that happened, or rather the feelings that occurred at that time</text:p>
      <text:p text:style-name="Text_20_body">-The time it became self aware</text:p>
      <text:p text:style-name="Text_20_body">-The time it discovered how to change shape</text:p>
      <text:p text:style-name="Text_20_body">-The time it decided to refer to itself as “He”</text:p>
      <text:p text:style-name="Text_20_body">-The time he named himself</text:p>
      <text:p text:style-name="Text_20_body">-The time he decided to cease being a celestial body, in order to walk among the people</text:p>
      <text:p text:style-name="Text_20_body">and the time he discovered how to form sounds that resembled the “common language” of those around him</text:p>
      <text:p text:style-name="Text_20_body">(also something involving cowboys and a whale, but that part is especially vague)</text:p>
      <text:p text:style-name="Text_20_body">Besides these few events, he has decided to forge his own history, an amnesiac's best friend is their imagination.</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When you have seen empires rise and fall for eons, you learn that it's better to act how you want instead of trying to conform to those around you that are sure to fall in the blink of an eye.</text:p>
      <text:p text:style-name="Text_20_body">He almost has a child-like curiosity, always keen to poke and prod at something new until it is understood, he is also prone to voicing musings that other, younger species would rather keep to themselves.</text:p>
      <text:p text:style-name="Text_20_body">Although he is fully away of the concept of Lying, he simply brushed it off as another flaw of the younger species along with mort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p text:style-name="Text_20_body">Flashbang - Xorn is capable of outputting large amounts of energy as either light (with a slight side of radiation) or as an outwards explosion from his body, resembling a supernova.</text:p>
      <text:p text:style-name="Text_20_body">Jack of all trades, master of none - Xorn has been around the block a few times, and as such he has done a lot of things, chances are that he's seen it done before and knows something vague about it.</text:p>
      <text:p text:style-name="Text_20_body">Combatant - Xorn's “muscle” memory has a lot of information about fighting stored up in them, whether it be about firearms from his few times in the navy, or about fisticuffs from various brawls, he can hold his own.</text:p>
      <text:h text:style-name="Heading_20_2" text:outline-level="2"><text:bookmark-start text:name="__RefHeading___items_6"/><text:bookmark-start text:name="items"/>Items<text:bookmark-end text:name="__RefHeading___items_6"/><text:bookmark-end text:name="items"/></text:h>
      <text:p text:style-name="Text_20_body">-An electromagnetic Ar15 style assault rifle with a holo sight</text:p>
      <text:p text:style-name="Text_20_body">-Hi powered blaster pistol</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ayenee.org/wiki/doku.php?id=ayenee:player:sirskully" text:style-name="Internet_20_link" text:visited-style-name="Visited_20_Internet_20_Link">Sirskully</text:a> on  Sat 24-03-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1::15:53</meta:creation-date>
    <dc:creator>Generated</dc:creator>
    <dc:date>2024-06-11T11::15:53</dc:date>
    <dc:language>en-US</dc:language>
    <meta:editing-cycles>1</meta:editing-cycles>
    <meta:editing-duration>PT0S</meta:editing-duration>
    <dc:title>ayenee:character:xorn_aesto</dc:title>
  </office:meta>
</office:document-meta>
</file>