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c9a08fdd9e0c5302a768b2fe61ee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xanthe_bloodthorne"/><text:bookmark-start text:name="__RefHeading___xanthe_bloodthorne_1"/><text:bookmark-start text:name="xanthe_bloodthorne"/>Xanthe Bloodthorne<text:bookmark-end text:name="__RefHeading___xanthe_bloodthorne_1"/><text:bookmark-end text:name="xanthe_blood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523484848485cm" style:rel-height="scale"><draw:image xlink:href="Pictures/07c9a08fdd9e0c5302a768b2fe61eed7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1::27:23</meta:creation-date>
    <dc:creator>Generated</dc:creator>
    <dc:date>2024-05-31T21::27:23</dc:date>
    <dc:language>en-US</dc:language>
    <meta:editing-cycles>1</meta:editing-cycles>
    <meta:editing-duration>PT0S</meta:editing-duration>
    <dc:title>ayenee:character:xanthe_bloodthorne</dc:title>
  </office:meta>
</office:document-meta>
</file>