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b476bb6d148c78716b07a791ea32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tyvis_dhoom"/><text:bookmark-start text:name="__RefHeading___tyvis_dhoom_1"/><text:bookmark-start text:name="tyvis_dhoom"/>Tyvis Dhoom<text:bookmark-end text:name="__RefHeading___tyvis_dhoom_1"/><text:bookmark-end text:name="tyvis_dhoom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Insert Image Legend" text:anchor-type="as-char" draw:z-index="0" svg:width="5.2916666666667cm" style:rel-width="100%"><draw:text-box><text:p text:style-name="legendcenter"><draw:frame draw:style-name="media" draw:name="Insert Image" text:anchor-type="as-char" draw:z-index="0" svg:width="5.2916666666667cm" style:rel-width="100%" svg:height="5.4143929058663cm" style:rel-height="scale"><draw:image xlink:href="Pictures/49b476bb6d148c78716b07a791ea3298.jpg" xlink:type="simple" xlink:show="embed" xlink:actuate="onLoad"/></draw:frame>Insert Image</text:p></draw:text-box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1::16:47</meta:creation-date>
    <dc:creator>Generated</dc:creator>
    <dc:date>2024-06-01T01::16:47</dc:date>
    <dc:language>en-US</dc:language>
    <meta:editing-cycles>1</meta:editing-cycles>
    <meta:editing-duration>PT0S</meta:editing-duration>
    <dc:title>ayenee:character:tyvis_dhoom</dc:title>
  </office:meta>
</office:document-meta>
</file>