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ulin"/><text:bookmark-start text:name="__RefHeading___tulin_rogers_1"/><text:bookmark-start text:name="tulin_rogers"/>Tulin Rogers<text:bookmark-end text:name="__RefHeading___tulin_rogers_1"/><text:bookmark-end text:name="tulin_rogers"/></text:h>
      <table:table table:style-name="Table">
        <table:table-column/>
        <table:table-column/>
        <table:table-row>
          <table:table-cell office:value-type="string" table:style-name="tableheader" table:number-columns-spanned="2">
            <text:p text:style-name="Table_20_Heading"> Tulin Rogers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text:p>
          </table:table-cell>
        </table:table-row>
        <table:table-row>
          <table:table-cell office:value-type="string" table:style-name="tableheader">
            <text:p text:style-name="Table_20_Heading">Race: </text:p>
          </table:table-cell>
          <table:table-cell office:value-type="string" table:style-name="tablecell">
            <text:p text:style-name="tablealignleft">human</text:p>
          </table:table-cell>
        </table:table-row>
        <table:table-row>
          <table:table-cell office:value-type="string" table:style-name="tableheader">
            <text:p text:style-name="Table_20_Heading">Faction: </text:p>
          </table:table-cell>
          <table:table-cell office:value-type="string" table:style-name="tablecell">
            <text:p text:style-name="tablealignleft">kaiyo </text:p>
          </table:table-cell>
        </table:table-row>
        <table:table-row>
          <table:table-cell office:value-type="string" table:style-name="tableheader">
            <text:p text:style-name="Table_20_Heading">Occupation: </text:p>
          </table:table-cell>
          <table:table-cell office:value-type="string" table:style-name="tablecell">
            <text:p text:style-name="tablealignleft">general infantry </text:p>
          </table:table-cell>
        </table:table-row>
        <table:table-row>
          <table:table-cell office:value-type="string" table:style-name="tableheader">
            <text:p text:style-name="Table_20_Heading">Rank: </text:p>
          </table:table-cell>
          <table:table-cell office:value-type="string" table:style-name="tablecell">
            <text:p text:style-name="tablealignleft"> Santo Hei</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For the most part, Tulin looks like the average human with nothing special to him. However if you take the time to look, you'll notice some oddities. The biggest thing you'll notice is that his right arm is always wrapped in tons of white bandages and while it's not a huge thing to notice, his right arm does look a bit bigger than his left. This is due to the right arm being the demon's arm and Tulin's efforts to hide it involved just wrapping it up in heavy bandages as the demon wasn't able to make the arm look one hundred percent human due to the circumstances of the two being sewn together. There are several scars on his chest and arms that he's gotten through the years,though they're mainly from when the demon over powered him and used him to destroy the place they were captive at in the effort of revenge but also to just get themselves killed; the later didn't work. When the demon takes control, Tulin's eyes change to a crimson red color. If you're ever able to see underneath the bandages, you'll find the arm looks fairly human despite it being bigger and holding a bit more muscle. However you'll quickly see that the skin has a reddish look to it, like if you kept scratching a particular area for too long. The claws at the ends of his fingers are part of the finger, rather than it being a fingernail ontop of the finger. And at the shoulder, you'll see the scars from where they sewed the arm to him just under his shoulder.</text:p>
      <text:p text:style-name="Text_20_body">In terms of the normal traits, his eyes are usually a dark brown. He sports short black hair that is for the most part, well kept and out of the way. He has a average build and is often seen wearing a black coat and brown pants the most. His shoes remain black though there are times where his pants will be black and other times they remain brown; just depends on what he just picks up that morning. His left hand has a goldish brown glove over it which hides one of his scars; he can't fit his other hand into the other glove. </text:p>
      <text:p text:style-name="Text_20_body">When the demon decides that Tulin needs some help or overpowers the man and forces a transformation, many of the human's traits are lost. Going from a 6ft man to a 9ft beast, the demon within Tulin has a more animalistic look to it than a humanoid one. Standing on four legs with various spikes sticking out of it along it's back and tail. It mainly has a canine looking appearance with red eyes and the whites of it's eyes are black. It's fur has a reddish tint to it, not a super dark red but not a bright red either. Somewhere within the middle of that.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a small town, Tulin was the only child and as such, his parents were a bit protective. Granted, this never stopped the boy from running off to try and do crazy adventures but he didn't do it out of spite to his parents. On the contrary, he was just a adventurous child. That was a normal thing. He wasn't doing it to make his parents worry but…it was often the side effect of it. Besides his constant adventures, life was very normal. It didn't really have much going for it but once he was out of his parents' care as a adult, things would take a turn.</text:p>
      <text:p text:style-name="Text_20_body">Having a ordinary job at a company, Tulin found love early on and this happiness extended further when he had a son with her. As much as he was happy, Tulin felt something uneasy at the place he worked at. He couldn't quite place it but he eventually found himself snooping into files and areas he shouldn't be in. This lasted till his son was seven years old and on the way home one day, the family found itself in a accident. Tulin was rendered unconscious but he survived the initial accident but he was taken away by some people while his wife and son were left for dead. With no idea where he was and still injuried, the people he had pissed off didn't really care about his injuries. More interested in experiments to see what would happen. They had gotten their hands on a demon and had weakened it enough to where they could restrain it and chop off it's arm. </text:p>
      <text:p text:style-name="Text_20_body">While they had sedated Tulin for the removal of their own arm. They kept him awake for the sewing of the demon arm onto the man. The pain from such a procedure was enough to make him pass out and giving the demon the chance it needed to take over. Figuring that the human would just die from the demon forcing a transformation and from the wounds. IT cared not. Seeing no way to get back to it's original body as it had been cut up and destroyed in the rampage. To the demon's surprise, the human held up and the two merely fled form the place. NOt seeing anyway to go back to a normal life, Tulin struggled to get used to the demon and for almost a decade, he just lived as a nomad. Wandering form place to place but never really staying anywhere till now.</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Normally, Tulin is a well mannered man who doesn't really have a mean streak. Sure he can get upset but he's gotten very used to hiding his emotions from outside people. However, bottling everything up was never a good trait to have and it's made worse by the demon hiding inside of him. He still holds a caring heart but he does his hardest to suppress it, knowing full well that letting his heart bleed too much for others will both get him in major trouble but also a annoying lecture from the demon. His strong mind and will is the only thing that's saved him from being erased by the demon when they were forced together. Once Tulin is on a task, he hardly derails from it. A stubborn man who would just keep working if he was allowed to. Though this has proven to cause him many a sleepless night. For what Tulin believes in, the man is very firm and would rather starve than steal food to try and keep his stomach full; much to the demon's annoyance.</text:p>
      <text:p text:style-name="Text_20_body">The demon is another story. The being is a very angry being, not caring for the safety of others and really just a grumpy old thing. In truth, he has been surprised by Tulin. As he expected the human to be murdered when he took control the first time, not to survive the painful transformation and the various wounds dealt to their body. In truth, he's curious of Tulin and while he may complain and nag the man. They do have the demon's respect for how strong minded they are. This respect doesn't stop him from wanting to get to do more and have control of the body now and then, but Tulin has grown on him. Most demons would've tore the human down by now to take their place within them. Destroy them at their soul and then their mind to make the human bend to their desires. But, the demon doesn't want to destroy Tulin just to get his own time in control. To them, that's a bit extreme with what Tulin has proven. Though even the human doesn't know it's name.</text:p>
      <text:h text:style-name="Heading_20_2" text:outline-level="2"><text:bookmark-start text:name="__RefHeading___abilities_5"/><text:bookmark-start text:name="abilities"/>Abilities<text:bookmark-end text:name="__RefHeading___abilities_5"/><text:bookmark-end text:name="abilities"/></text:h>
      <text:p text:style-name="Text_20_body">The demon arm posses above average strength in it's normal state. This is done to try and hide the fact that this arm is human when it's not. The demon can easily increase the strength there if needed to that of a demon's strength either slowly or quickly. However doing so would cause the arm to transform.</text:p>
      <text:p text:style-name="Text_20_body">Transformation is another ability, going from Tulin's human body to the demon's fully form. He can take on various partial forms inbetween the human and demon form.</text:p>
      <text:p text:style-name="Text_20_body">The demon can also affect Tulin's sense of smell and hearing, increasing them or just keeping them at the normal human level.</text:p>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readlliea" text:style-name="Internet_20_link" text:visited-style-name="Visited_20_Internet_20_Link">readlliea</text:a> on Sat 17-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6::59:40</meta:creation-date>
    <dc:creator>Generated</dc:creator>
    <dc:date>2024-06-13T16::59:40</dc:date>
    <dc:language>en-US</dc:language>
    <meta:editing-cycles>1</meta:editing-cycles>
    <meta:editing-duration>PT0S</meta:editing-duration>
    <dc:title>ayenee:character:tulin</dc:title>
  </office:meta>
</office:document-meta>
</file>