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599b6fd9208225520dd00a6b20c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revor_ashton"/><text:bookmark-start text:name="__RefHeading___trevor_ashton_1"/><text:bookmark-start text:name="trevor_ashton"/>Trevor Ashton<text:bookmark-end text:name="__RefHeading___trevor_ashton_1"/><text:bookmark-end text:name="trevor_asht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544905008636cm" style:rel-height="scale"><draw:image xlink:href="Pictures/86599b6fd9208225520dd00a6b20c01d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25:52</meta:creation-date>
    <dc:creator>Generated</dc:creator>
    <dc:date>2024-05-31T19::25:52</dc:date>
    <dc:language>en-US</dc:language>
    <meta:editing-cycles>1</meta:editing-cycles>
    <meta:editing-duration>PT0S</meta:editing-duration>
    <dc:title>ayenee:character:trevor_ashton</dc:title>
  </office:meta>
</office:document-meta>
</file>