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ugano_hoshiyo"/><text:bookmark-start text:name="__RefHeading___sugano_hoshiyo_1"/><text:bookmark-start text:name="sugano_hoshiyo"/>Sugano Hoshiyo<text:bookmark-end text:name="__RefHeading___sugano_hoshiyo_1"/><text:bookmark-end text:name="sugano_hoshiyo"/></text:h>
      <text:p text:style-name="Text_20_body">Sugano Hoshiyo is a <text:a xlink:type="simple" xlink:href="http://ayenee.org/wiki/doku.php?id=characters" text:style-name="Internet_20_link" text:visited-style-name="Visited_20_Internet_20_Link">player character</text:a> played by <text:a xlink:type="simple" xlink:href="http://ayenee.org/wiki/doku.php?id=user:the_green_gamer" text:style-name="Internet_20_link" text:visited-style-name="Visited_20_Internet_20_Link">The Green Gamer</text:a>.</text:p>
      <table:table table:style-name="Table">
        <table:table-column/>
        <table:table-column/>
        <table:table-row>
          <table:table-cell office:value-type="string" table:style-name="tableheader" table:number-columns-spanned="2">
            <text:p text:style-name="Table_20_Heading">  Sugano Hoshiyo  </text:p>
          </table:table-cell>
          <table:covered-table-cell/>
        </table:table-row>
        <table:table-row>
          <table:table-cell office:value-type="string" table:style-name="tablecell" table:number-columns-spanned="2">
            <text:p text:style-name="tablealignright">   <draw:frame draw:style-name="media" draw:name="0" text:anchor-type="as-char" draw:z-index="0" svg:width="" svg:rel-width="100%" svg:height="0cm"><draw:image xlink:href="/home/ayenee/ayenee.org/wiki/data/media/stararmy/placeholders/anonymous_female_stararmy.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Female Nekovalkyrja (Type 33)  </text:p>
          </table:table-cell>
        </table:table-row>
        <table:table-row>
          <table:table-cell office:value-type="string" table:style-name="tableheader">
            <text:p text:style-name="Table_20_Heading">  Date of Birth:  </text:p>
          </table:table-cell>
          <table:table-cell office:value-type="string" table:style-name="tablecell">
            <text:p text:style-name="tablealigncenter">  22日 2月 <text:a xlink:type="simple" xlink:href="http://ayenee.org/wiki/doku.php?id=calendar:ye_39" text:style-name="Internet_20_link" text:visited-style-name="Visited_20_Internet_20_Link">YE 39</text:a>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text:a xlink:type="simple" xlink:href="http://ayenee.org/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center">  <text:a xlink:type="simple" xlink:href="http://ayenee.org/wiki/doku.php?id=stararmy:occupations:technician" text:style-name="Internet_20_link" text:visited-style-name="Visited_20_Internet_20_Link">technician</text:a>  </text:p>
          </table:table-cell>
        </table:table-row>
        <table:table-row>
          <table:table-cell office:value-type="string" table:style-name="tableheader">
            <text:p text:style-name="Table_20_Heading">  Rank:  </text:p>
          </table:table-cell>
          <table:table-cell office:value-type="string" table:style-name="tablecell">
            <text:p text:style-name="tablealigncenter">  <text:a xlink:type="simple" xlink:href="http://ayenee.org/wiki/doku.php?id=stararmy:ranks:santo_hei" text:style-name="Internet_20_link" text:visited-style-name="Visited_20_Internet_20_Link">Santo Hei</text:a>  </text:p>
          </table:table-cell>
        </table:table-row>
        <table:table-row>
          <table:table-cell office:value-type="string" table:style-name="tableheader">
            <text:p text:style-name="Table_20_Heading">  Current Placement:  </text:p>
          </table:table-cell>
          <table:table-cell office:value-type="string" table:style-name="tablecell">
            <text:p text:style-name="tablealigncenter">  <text:a xlink:type="simple" xlink:href="http://ayenee.org/wiki/doku.php?id=plot:yss_kaiyo" text:style-name="Internet_20_link" text:visited-style-name="Visited_20_Internet_20_Link">yss_kaiyo</text:a>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She has pale but healthy looking skin. She Is 160 cm tall and weighs 45kg. She has blue eyes with long blonde hair. Her ears have hair. She has a youthful well-defined face. She has wide hips and a narrow waist and she has an above average sized chest.</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She likes to make jokes all the time especially in dire situations but she is quick to judge those of set behind their words without action but she is inspired by the nation and she is happy to serve but is willing to accept reward if it comes her way.</text:p>
      <text:p text:style-name="Text_20_body">Goals: Serve the Empire and create a legacy </text:p>
      <text:p text:style-name="Text_20_body">Likes: heroes, wine, technology </text:p>
      <text:p text:style-name="Text_20_body">Dislikes: cowards, traitors, pets</text:p>
      <text:h text:style-name="Heading_20_2" text:outline-level="2"><text:bookmark-start text:name="__RefHeading___history_4"/><text:bookmark-start text:name="history"/>History<text:bookmark-end text:name="__RefHeading___history_4"/><text:bookmark-end text:name="history"/></text:h>
      <text:p text:style-name="Text_20_body">After being created by the Yamatai Star Empire Hoshiyo completed the standard training for her kind plus 4 months technician training. She is now ready to serve.  </text:p>
      <text:p text:style-name="Text_20_body">During her training, there was a state visit to show off the training facility. Later that day Hoshiyo was allowed to take part in a feast along with the others to show off their social skills. Hoshiyo loved wine as soon as she tasted it. She looks back on that day thinking that she may have had too much to drink but no one seemed to notice.</text:p>
      <text:p text:style-name="Text_20_body">During her training, Hoshiyo read stories about the Empresses and their Admirals. she was inspired by how individuals can commit such heroic acts. She decided that if she could never be in such a position so would hope those who were.</text:p>
      <text:h text:style-name="Heading_20_3" text:outline-level="3"><text:bookmark-start text:name="__RefHeading___skills_learned_5"/><text:bookmark-start text:name="skills_learned"/>Skills Learned<text:bookmark-end text:name="__RefHeading___skills_learned_5"/><text:bookmark-end text:name="skills_learned"/></text:h>
      <text:p text:style-name="Text_20_body"><text:a xlink:type="simple" xlink:href="http://ayenee.org/wiki/doku.php?id=stararmy:standard_issue" text:style-name="Internet_20_link" text:visited-style-name="Visited_20_Internet_20_Link">standard_issue</text:a></text:p>
      <text:h text:style-name="Heading_20_2" text:outline-level="2"><text:bookmark-start text:name="__RefHeading___social_connections_6"/><text:bookmark-start text:name="social_connections"/>Social Connections<text:bookmark-end text:name="__RefHeading___social_connections_6"/><text:bookmark-end text:name="social_connections"/></text:h>
      <text:p text:style-name="Text_20_body">Sugano Hoshiyo is connected to:</text:p>
      <text:p text:style-name="Text_20_body">Friends: Konno Ayaka, Wakisaka Mino</text:p>
      <text:h text:style-name="Heading_20_2" text:outline-level="2"><text:bookmark-start text:name="__RefHeading___inventory_finance_7"/><text:bookmark-start text:name="inventory_finance"/>Inventory &amp; Finance<text:bookmark-end text:name="__RefHeading___inventory_finance_7"/><text:bookmark-end text:name="inventory_finance"/></text:h>
      <text:p text:style-name="Text_20_body">Sugano Hoshiyo has the following:</text:p>
      <text:p text:style-name="Text_20_body"><text:a xlink:type="simple" xlink:href="http://ayenee.org/wiki/doku.php?id=stararmy:standard_issue" text:style-name="Internet_20_link" text:visited-style-name="Visited_20_Internet_20_Link">standard_issue</text:a></text:p>
      <text:p text:style-name="Text_20_body">Sugano Hoshiyo currently has 3000 KS.</text:p>
      <text:h text:style-name="Heading_20_2" text:outline-level="2"><text:bookmark-start text:name="__RefHeading___ooc_information_8"/><text:bookmark-start text:name="ooc_information"/>OOC Information<text:bookmark-end text:name="__RefHeading___ooc_information_8"/><text:bookmark-end text:name="ooc_information"/></text:h>
      <text:p text:style-name="Text_20_body">This page was created by the_green_gamer on 12, 24 2017 at 10:34.</text:p>
      <text:p text:style-name="Text_20_body">In the case The Green Gamer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5::55:56</meta:creation-date>
    <dc:creator>Generated</dc:creator>
    <dc:date>2024-10-31T15::55:56</dc:date>
    <dc:language>en-US</dc:language>
    <meta:editing-cycles>1</meta:editing-cycles>
    <meta:editing-duration>PT0S</meta:editing-duration>
    <dc:title>ayenee:character:sugano_hoshiyo</dc:title>
  </office:meta>
</office:document-meta>
</file>