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ea4403df23ca5668b4e1cbc712c869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sho_xion_chytovil"/><text:bookmark-start text:name="__RefHeading___sho_xion_chytovil_1"/><text:bookmark-start text:name="sho_xion_chytovil"/>Sho Xion Chytovil<text:bookmark-end text:name="__RefHeading___sho_xion_chytovil_1"/><text:bookmark-end text:name="sho_xion_chytovil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 <draw:frame draw:style-name="media" draw:name="Insert Image Legend" text:anchor-type="as-char" draw:z-index="0" svg:width="5.2916666666667cm" style:rel-width="100%"><draw:text-box><text:p text:style-name="legendcenter"><draw:frame draw:style-name="media" draw:name="Insert Image" text:anchor-type="as-char" draw:z-index="0" svg:width="5.2916666666667cm" style:rel-width="100%" svg:height="6.8438888888889cm" style:rel-height="scale"><draw:image xlink:href="Pictures/1ea4403df23ca5668b4e1cbc712c8690.jpg" xlink:type="simple" xlink:show="embed" xlink:actuate="onLoad"/></draw:frame>Insert Image</text:p></draw:text-box></draw:frame> 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://ayenee.org/wiki/doku.php?id=ayenee:player:amorceas" text:style-name="Internet_20_link" text:visited-style-name="Visited_20_Internet_20_Link">J</text:a> on Fri 26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02::18:06</meta:creation-date>
    <dc:creator>Generated</dc:creator>
    <dc:date>2024-06-01T02::18:06</dc:date>
    <dc:language>en-US</dc:language>
    <meta:editing-cycles>1</meta:editing-cycles>
    <meta:editing-duration>PT0S</meta:editing-duration>
    <dc:title>ayenee:character:sho_xion_chytovil</dc:title>
  </office:meta>
</office:document-meta>
</file>