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a9448079aedc11778e27487ee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._duke_of_darkthorne"/><text:bookmark-start text:name="__RefHeading___rainer_duke_of_darkthorne_1"/><text:bookmark-start text:name="rainer_duke_of_darkthorne"/>Rainer,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10.444484936832cm" style:rel-height="scale"><draw:image xlink:href="Pictures/039a9448079aedc11778e27487eedc72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7:05</meta:creation-date>
    <dc:creator>Generated</dc:creator>
    <dc:date>2024-10-31T16::57:05</dc:date>
    <dc:language>en-US</dc:language>
    <meta:editing-cycles>1</meta:editing-cycles>
    <meta:editing-duration>PT0S</meta:editing-duration>
    <dc:title>ayenee:character:rainer._duke_of_darkthorne</dc:title>
  </office:meta>
</office:document-meta>
</file>