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usari"/><text:bookmark-start text:name="__RefHeading___kusari_1"/><text:bookmark-start text:name="kusari"/>Kusari<text:bookmark-end text:name="__RefHeading___kusari_1"/><text:bookmark-end text:name="kus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img 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k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5"/><text:bookmark-start text:name="abilities"/>Abilities<text:bookmark-end text:name="__RefHeading___abilities_5"/><text:bookmark-end text:name="abilitie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://ayenee.org/wiki/doku.php?id=ayenee:player:paladinrpg" text:style-name="Internet_20_link" text:visited-style-name="Visited_20_Internet_20_Link">paladinrpg</text:a> on Mon 15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1::44:14</meta:creation-date>
    <dc:creator>Generated</dc:creator>
    <dc:date>2024-05-31T21::44:14</dc:date>
    <dc:language>en-US</dc:language>
    <meta:editing-cycles>1</meta:editing-cycles>
    <meta:editing-duration>PT0S</meta:editing-duration>
    <dc:title>ayenee:character:kusari</dc:title>
  </office:meta>
</office:document-meta>
</file>