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e8a10bc44b181ae428c23d18a463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iz_nath_darktalon"/><text:bookmark-start text:name="__RefHeading___iz_nath_darktalon_1"/><text:bookmark-start text:name="iz_nath_darktalon"/>Iz Nath Darktalon<text:bookmark-end text:name="__RefHeading___iz_nath_darktalon_1"/><text:bookmark-end text:name="iz_nath_darktalo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5841181506849cm" style:rel-height="scale"><draw:image xlink:href="Pictures/f5e8a10bc44b181ae428c23d18a463f9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0-31T15::53:08</meta:creation-date>
    <dc:creator>Generated</dc:creator>
    <dc:date>2024-10-31T15::53:08</dc:date>
    <dc:language>en-US</dc:language>
    <meta:editing-cycles>1</meta:editing-cycles>
    <meta:editing-duration>PT0S</meta:editing-duration>
    <dc:title>ayenee:character:iz_nath_darktalon</dc:title>
  </office:meta>
</office:document-meta>
</file>