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hyde_walter"/><text:bookmark-start text:name="__RefHeading___walter_hyde_1"/><text:bookmark-start text:name="walter_hyde"/>Walter Hyde<text:bookmark-end text:name="__RefHeading___walter_hyde_1"/><text:bookmark-end text:name="walter_hyde"/></text:h>
      <table:table table:style-name="Table">
        <table:table-column/>
        <table:table-column/>
        <table:table-row>
          <table:table-cell office:value-type="string" table:style-name="tableheader" table:number-columns-spanned="2">
            <text:p text:style-name="Table_20_Heading">  Walter Hyde  </text:p>
          </table:table-cell>
          <table:covered-table-cell/>
        </table:table-row>
        <table:table-row>
          <table:table-cell office:value-type="string" table:style-name="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NH-31 Minkan </text:p>
          </table:table-cell>
        </table:table-row>
        <table:table-row>
          <table:table-cell office:value-type="string" table:style-name="tableheader">
            <text:p text:style-name="Table_20_Heading">  Year of Birth:  </text:p>
          </table:table-cell>
          <table:table-cell office:value-type="string" table:style-name="tablecell">
            <text:p text:style-name="tablealignleft"> <text:a xlink:type="simple" xlink:href="https://stararmy.com/wiki/doku.php?id=calendar:ye_17" text:style-name="Internet_20_link" text:visited-style-name="Visited_20_Internet_20_Link">YE 17 (Yamataian Calendar)</text:a>  </text:p>
          </table:table-cell>
        </table:table-row>
        <table:table-row>
          <table:table-cell office:value-type="string" table:style-name="tableheader">
            <text:p text:style-name="Table_20_Heading">  Organization:  </text:p>
          </table:table-cell>
          <table:table-cell office:value-type="string" table:style-name="tablecell">
            <text:p text:style-name="tablealignleft"> Evil Star Army of Yamatai </text:p>
          </table:table-cell>
        </table:table-row>
        <table:table-row>
          <table:table-cell office:value-type="string" table:style-name="tableheader">
            <text:p text:style-name="Table_20_Heading">  Occupation:  </text:p>
          </table:table-cell>
          <table:table-cell office:value-type="string" table:style-name="tablecell">
            <text:p text:style-name="tablealignleft"> Engineer/Technician </text:p>
          </table:table-cell>
        </table:table-row>
        <table:table-row>
          <table:table-cell office:value-type="string" table:style-name="tableheader">
            <text:p text:style-name="Table_20_Heading">  Rank:   </text:p>
          </table:table-cell>
          <table:table-cell office:value-type="string" table:style-name="tablecell">
            <text:p text:style-name="tablealignleft"><text:a xlink:type="simple" xlink:href="https://stararmy.com/wiki/doku.php?id=stararmy:ranks:santo_hei" text:style-name="Internet_20_link" text:visited-style-name="Visited_20_Internet_20_Link">Santo Hei</text: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Walter Hyde is on the taller side of the height spectrum, being 6'4“ and all, and his dense muscles all the more give more weight to his stature.</text:p>
      <text:p text:style-name="Text_20_body">The eyes are a bright orange akin to stars, and Walter's long hair is black like raven feathers. He brushes it to keep it flat and even, give it a day and it will curl up like weeds and vines.</text:p>
      <text:p text:style-name="Text_20_body">Another unique characteristic is that he has a special biotech tattoo that is imprinted on his left pectoral muscle and shoulder. It is a orange shooting star, symbolized with a sun symbol and a brilliant comet trail that extends over the left shoulder and ending at the shoulder blade. It doesn't do much aside from glowing, although due to it being so close to the heart, it will glow brighter under certain conditions.</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Walter Hyde has trouble trusting others; you can guarantee that his first response will always be colder than arctic regions. He could also act aloof, distant, or cruel, should he feel the need to do so, however he the appearance he keeps up the most is one of professionalism and diligence.</text:p>
      <text:p text:style-name="Text_20_body">Underneath the shell of petrified edge, however, is a shaken soul whom struggles to express himself like a normal person, as someone who wants to belong somewhere, anywhere…</text:p>
      <text:p text:style-name="Text_20_body">Walter Hyde likes reading, dancing, and hot dogs. </text:p>
      <text:h text:style-name="Heading_20_2" text:outline-level="2"><text:bookmark-start text:name="__RefHeading___biography_4"/><text:bookmark-start text:name="biography"/>Biography<text:bookmark-end text:name="__RefHeading___biography_4"/><text:bookmark-end text:name="biography"/></text:h>
      <text:p text:style-name="Text_20_body">There is a battle technician who is called Walter Hyde. A smart and handsome Minkan from a sister dimension, serving the grand and overpowering Star Army of Yamatai as a clever soldier, and a determined techie. </text:p>
      <text:p text:style-name="Text_20_body">This… Is not about that Walter Hyde. This is about another one, from a universe whom bred a evil empire so overwhelming that every physical and metaphysical weapon or tool could not taint its sinister reputation.</text:p>
      <text:p text:style-name="Text_20_body">Walter Hyde, born to a cruel fanatic of a abusive father, and a targeted mother who was worthless to her son and her spouse. The father, Edward Hyde, spun tales on how he charged the front lines, mowing them down with one Aether Sword in each hand, carving bodies into two. Whether or not Walter had actually been fascinated by those stories is unclear, as he was too young to comprehend the casualness of bloodshed.</text:p>
      <text:p text:style-name="Text_20_body">Of course, by the time he was at a minimum age to understand what his father meant, he was also the same age to conclude that inflicting pain and suffering is not healthy on anybody, especially with his mother's increasing number of 'mysterious injuries'.</text:p>
      <text:p text:style-name="Text_20_body">In his teens, Walter was already sick of home, sick of Yamatai, sick of everything, and thus his rebellious spirit had motivated him to take up dancing, getting his shooting star tattoo, doing a live action roleplay, and eating cheap market food. Yet the idea of being in a part of mindless and efficient worldmongering was starting to grow onto him, with it being shoved in his face weekly on his homeworld, and in surplus. Walter wondered if it was even worth fighting against such a deeply rooted culture…</text:p>
      <text:p text:style-name="Text_20_body">Finally, Walter Hyde enlisted for service as a Engineer in early YE 39, where he learned Basic Training. His exceptional record across every test landed him a spot on a special ship: <text:span text:style-name="Emphasis">IYS 0071</text:span>. A highly experimental ship designed to translocate itself to another universe. The moment Walter Hyde took up that position, he unwittingly made one of the most pivotal decisions in his life.</text:p>
      <text:p text:style-name="Text_20_body">The end of YE 39 was fast approaching, and the <text:span text:style-name="Emphasis">IYS 0071</text:span> and her crew were ready to make their test run. It had two pilots, a scientist, and Walter Hyde; while everyone was in the cockpit, Walter stayed in the engineering bay of the ship. They initiate the transuniversal jump drive, and the moment the <text:span text:style-name="Emphasis">IYS 0071</text:span> jumped out of reality itself, it had already begun to fall apart. The hull was being sheared off with relentless force, the internal circuitry melted in the cockpit, and the Aether Generator couldn't produce any power, so the ship ran off of a few minutes of auxiliary before crashlanding into another dimension, uncontrollable.</text:p>
      <text:p text:style-name="Text_20_body">Walter Hyde was the only survivor of the accident; the <text:span text:style-name="Emphasis">0071</text:span>'s engineering bay protected him from being melted, while the power armor he wore protected him from the impact that followed afterwards. </text:p>
      <text:p text:style-name="Text_20_body">The Minkan, whom came from another reality, whom is about as alone as he ever was, hesitantly enlisted as a trainee at <text:a xlink:type="simple" xlink:href="http://ayenee.org/wiki/doku.php?id=ayenee:location:fort_miller" text:style-name="Internet_20_link" text:visited-style-name="Visited_20_Internet_20_Link">Fort Miller</text:a>. Walter willingly took up Basic Training once again, and was accepted as a Santo Hei.</text:p>
      <text:h text:style-name="Heading_20_2" text:outline-level="2"><text:bookmark-start text:name="__RefHeading___abilities_5"/><text:bookmark-start text:name="abilities"/>Abilities<text:bookmark-end text:name="__RefHeading___abilities_5"/><text:bookmark-end text:name="abilities"/></text:h>
      <text:h text:style-name="Heading_20_3" text:outline-level="3"><text:bookmark-start text:name="__RefHeading___superior_minkan_body_6"/><text:bookmark-start text:name="superior_minkan_body"/>Superior Minkan Body<text:bookmark-end text:name="__RefHeading___superior_minkan_body_6"/><text:bookmark-end text:name="superior_minkan_body"/></text:h>
      <text:p text:style-name="Text_20_body"> Walter Hyde, coming from a universe that was as superior in technology as it was in vileness, also came in a Type NH-31 body that was superior to other NH-31s. <text:a xlink:type="simple" xlink:href="https://stararmy.com/wiki/doku.php?id=species:minkan:abilities" text:style-name="Internet_20_link" text:visited-style-name="Visited_20_Internet_20_Link">On top of the perks that most NH-31s offered</text:a>, it comes with the following:</text:p>
      <text:p text:style-name="Text_20_body">- <text:span text:style-name="Emphasis">Superior Observation</text:span>: Walter Hyde can process far more information within one moment than other Minkans, which enables him to study the moves of his target and counteract.</text:p>
      <text:p text:style-name="Text_20_body">- <text:span text:style-name="Emphasis">Superior Muscle Tissue Lattice</text:span>: His muscles tissue is meticulously layered to have a increased advantage on heavier loads, up to 215 kilograms of weight in 1G environments.</text:p>
      <text:p text:style-name="Text_20_body">-<text:span text:style-name="Emphasis">Electrical Absorption and Ground</text:span>: The bones, which already have a increased bone strength, are also lined with biological cables that route to the feet and arms in order to protect the organs. </text:p>
      <text:p text:style-name="Text_20_body">-<text:span text:style-name="Emphasis">Advanced Pheromones</text:span>: Walter's body, when not obscured by Mindy Power Armor, passively gives off a modest amount of pheromones; they suggest emotions in others, mainly fear and love.</text:p>
      <text:h text:style-name="Heading_20_3" text:outline-level="3"><text:bookmark-start text:name="__RefHeading___yamatai_mindy_armor_7"/><text:bookmark-start text:name="yamatai_mindy_armor"/>Yamatai Mindy Armor<text:bookmark-end text:name="__RefHeading___yamatai_mindy_armor_7"/><text:bookmark-end text:name="yamatai_mindy_armor"/></text:h>
      <text:p text:style-name="Text_20_body">The Mindy Armor that Walter came with, while vastly superior, had sustained critical damage. The engineers there couldn't fix it, or even recycle it, because it was the technology involved was beyond what they could work with. Thus, Walter Hyde was issued a underused <text:a xlink:type="simple" xlink:href="https://stararmy.com/wiki/doku.php?id=stararmy:equipment:ke-m2-2_series_mindy_armor" text:style-name="Internet_20_link" text:visited-style-name="Visited_20_Internet_20_Link">Ke-M2-2D Series Power Armor</text:a>; also known as “Mindy II”.</text:p>
      <text:p text:style-name="Text_20_body"><draw:frame draw:style-name="medialeft" draw:name="0" text:anchor-type="paragraph" draw:z-index="0" svg:width="7.9375cm" style:rel-width="100%" svg:height="7.9375cm" style:rel-height="scale"><draw:image xlink:href="/home/ayenee/ayenee.org/wiki/data/media/technology/mindy.png" xlink:type="simple" xlink:show="embed" xlink:actuate="onLoad"/></draw:frame></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type_35_automatic_grenade_launcher" text:style-name="Internet_20_link" text:visited-style-name="Visited_20_Internet_20_Link"> Type 35 Automatic Grenade Launcher</text:a> </text:p>
          </table:table-cell>
          <table:table-cell office:value-type="string" table:style-name="tablecell">
            <text:p text:style-name="tablealignleft"> <text:a xlink:type="simple" xlink:href="https://stararmy.com/wiki/doku.php?id=stararmy:equipment:ke-m2-g2902_nodal_fabrication_module" text:style-name="Internet_20_link" text:visited-style-name="Visited_20_Internet_20_Link">Ke-M2-G2902 Nodal Fabrication Module</text:a> </text:p>
          </table:table-cell>
          <table:table-cell office:value-type="string" table:style-name="tablecell">
            <text:p text:style-name="tablealignleft"> <text:a xlink:type="simple" xlink:href="https://stararmy.com/wiki/doku.php?id=stararmy:weapons:type_35_automatic_grenade_launcher" text:style-name="Internet_20_link" text:visited-style-name="Visited_20_Internet_20_Link"> Type 35 Automatic Grenade Launcher</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weapons:ke-m2-w3002_leg_nsb_launchers" text:style-name="Internet_20_link" text:visited-style-name="Visited_20_Internet_20_Link">Ke-M2-W3002 Leg NSB Launchers</text:a> </text:p>
          </table:table-cell>
          <table:table-cell office:value-type="string" table:style-name="tablecell">
            <text:p text:style-name="tablealignleft"> Large Ammo Belt (1700 AGL Ammo) </text:p>
          </table:table-cell>
          <table:table-cell office:value-type="string" table:style-name="tablecell">
            <text:p text:style-name="tablealignleft"> <text:a xlink:type="simple" xlink:href="https://stararmy.com/wiki/doku.php?id=stararmy:weapons:ke-m2-w3901_aether_blade_series_variants#ke-m2-w3901_aether_blade_nodachi" text:style-name="Internet_20_link" text:visited-style-name="Visited_20_Internet_20_Link">Ke-M2-W3901 Aether Blade Nodachi</text:a></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None </text:p>
          </table:table-cell>
          <table:table-cell office:value-type="string" table:style-name="tablecell">
            <text:p text:style-name="tablealignleft"> No/No </text:p>
          </table:table-cell>
          <table:table-cell office:value-type="string" table:style-name="tablecell">
            <text:p text:style-name="tablealignleft"> None </text:p>
          </table:table-cell>
        </table:table-row>
      </table:table>
      <text:h text:style-name="Heading_20_2" text:outline-level="2"><text:bookmark-start text:name="__RefHeading___skills_8"/><text:bookmark-start text:name="skills"/>Skills<text:bookmark-end text:name="__RefHeading___skills_8"/><text:bookmark-end text:name="skills"/></text:h>
      <text:list text:style-name="List_20_1" text:continue-numbering="false">
        <text:list-item>
          <text:p text:style-name="List_20_1_Content_First"> <text:span text:style-name="Emphasis"><text:a xlink:type="simple" xlink:href="https://stararmy.com/wiki/doku.php?id=stararmy:skills:common" text:style-name="Internet_20_link" text:visited-style-name="Visited_20_Internet_20_Link">Star Army Common Skills</text:a></text:span></text:p>
        </text:list-item>
        <text:list-item>
          <text:p text:style-name="List_20_1_Content"> <text:span text:style-name="Emphasis">Repair and Maintenance</text:span> - Walter Hyde, even with some improvised tools, could get just about any Yamatai technology fixed up in a timely fashion, if not faster. He struggles with technology he isn't aware of, however.</text:p>
        </text:list-item>
        <text:list-item>
          <text:p text:style-name="List_20_1_Content_Last"> <text:span text:style-name="Emphasis">Entertainment</text:span> - Walter knows a handful of dances, although only two moves are fast-paced. Practicing was a hobby that he picked up to distance himself from reality. His other hobby is acting; he lets loose and almost becomes a entirely new person when he plays a role. This had only happened when he did a live-action roleplay with friends, though that moment cemented his interest ever since.</text:p>
        </text:list-item>
      </text:list>
      <text:h text:style-name="Heading_20_2" text:outline-level="2"><text:bookmark-start text:name="__RefHeading___items_9"/><text:bookmark-start text:name="items"/>Items<text:bookmark-end text:name="__RefHeading___items_9"/><text:bookmark-end text:name="items"/></text:h>
      <text:list text:style-name="List_20_1" text:continue-numbering="false">
        <text:list-item>
          <text:p text:style-name="List_20_1_Content_First"> <text:a xlink:type="simple" xlink:href="https://stararmy.com/wiki/doku.php?id=stararmy:standard_issue" text:style-name="Internet_20_link" text:visited-style-name="Visited_20_Internet_20_Link"> Star Army Standard Issue Items</text:a></text:p>
        </text:list-item>
        <text:list-item>
          <text:p text:style-name="List_20_1_Content"> Some clothes from his home dimension, albeit charred.</text:p>
        </text:list-item>
        <text:list-item/>
        <text:list-item/>
        <text:list-item/>
        <text:list-item/>
        <text:list-item/>
      </text:list>
      <text:p text:style-name="Text_20_body">Walter Hyde currently has 2000 KS.</text:p>
      <text:h text:style-name="Heading_20_2" text:outline-level="2"><text:bookmark-start text:name="__RefHeading___ooc_notes_10"/><text:bookmark-start text:name="ooc_notes"/>OOC Notes<text:bookmark-end text:name="__RefHeading___ooc_notes_10"/><text:bookmark-end text:name="ooc_notes"/></text:h>
      <text:p text:style-name="Text_20_body">This page was originally created by <text:a xlink:type="simple" xlink:href="http://ayenee.org/wiki/doku.php?id=ayenee:player:burgmond45" text:style-name="Internet_20_link" text:visited-style-name="Visited_20_Internet_20_Link">Burgmond</text:a> on Sun 21-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8T20::25:11</meta:creation-date>
    <dc:creator>Generated</dc:creator>
    <dc:date>2025-10-28T20::25:11</dc:date>
    <dc:language>en-US</dc:language>
    <meta:editing-cycles>1</meta:editing-cycles>
    <meta:editing-duration>PT0S</meta:editing-duration>
    <dc:title>ayenee:character:hyde_walter</dc:title>
  </office:meta>
</office:document-meta>
</file>