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23cc29c2dc55ab97c0cad65b46ef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deven_lourdes_blackthorne"/><text:bookmark-start text:name="__RefHeading___deven_lourdes_blackthorne_1"/><text:bookmark-start text:name="deven_lourdes_blackthorne"/>Deven Lourdes Blackthorne<text:bookmark-end text:name="__RefHeading___deven_lourdes_blackthorne_1"/><text:bookmark-end text:name="deven_lourdes_black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<draw:frame draw:style-name="media" draw:name="0" text:anchor-type="as-char" draw:z-index="0" svg:width="5.2916666666667cm" style:rel-width="100%" svg:height="8.7895480225989cm" style:rel-height="scale"><draw:image xlink:href="Pictures/9123cc29c2dc55ab97c0cad65b46ef7f.jpg" xlink:type="simple" xlink:show="embed" xlink:actuate="onLoad"/></draw:frame> 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1T16::21:53</meta:creation-date>
    <dc:creator>Generated</dc:creator>
    <dc:date>2024-05-31T16::21:53</dc:date>
    <dc:language>en-US</dc:language>
    <meta:editing-cycles>1</meta:editing-cycles>
    <meta:editing-duration>PT0S</meta:editing-duration>
    <dc:title>ayenee:character:deven_lourdes_blackthorne</dc:title>
  </office:meta>
</office:document-meta>
</file>