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rban_saezar"/><text:bookmark-start text:name="__RefHeading___corban_saezar_1"/><text:bookmark-start text:name="corban_saezar"/>Corban Saezar<text:bookmark-end text:name="__RefHeading___corban_saezar_1"/><text:bookmark-end text:name="corban_saeza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orban Saezar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right">   <text:a xlink:type="simple" xlink:href="http://ayenee.org/wiki/lib/exe/fetch.php?media=start" text:style-name="Internet_20_link" text:visited-style-name="Visited_20_Internet_20_Link">http://ayenee.org/wiki/lib/exe/fetch.php?media=start</text:a>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tles: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             </text:p>
          </table:table-cell>
          <table:table-cell office:value-type="string" table:style-name="tablecell">
            <text:p text:style-name="tablealigncenter">     Male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               </text:p>
          </table:table-cell>
          <table:table-cell office:value-type="string" table:style-name="tablecell">
            <text:p text:style-name="tablealigncenter">     Aliv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11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8::37:20</meta:creation-date>
    <dc:creator>Generated</dc:creator>
    <dc:date>2024-06-11T08::37:20</dc:date>
    <dc:language>en-US</dc:language>
    <meta:editing-cycles>1</meta:editing-cycles>
    <meta:editing-duration>PT0S</meta:editing-duration>
    <dc:title>ayenee:character:corban_saezar</dc:title>
  </office:meta>
</office:document-meta>
</file>