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980d9bdda300fa4183f6c9dbb1fe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mmander_woddgut_ogreslayer"/><text:bookmark-start text:name="__RefHeading___commander_woddgut_ogreslayer_1"/><text:bookmark-start text:name="commander_woddgut_ogreslayer"/>Commander Woddgut Ogreslayer<text:bookmark-end text:name="__RefHeading___commander_woddgut_ogreslayer_1"/><text:bookmark-end text:name="commander_woddgut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3665146909828cm" style:rel-height="scale"><draw:image xlink:href="Pictures/e6980d9bdda300fa4183f6c9dbb1fe8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36:44</meta:creation-date>
    <dc:creator>Generated</dc:creator>
    <dc:date>2024-10-31T16::36:44</dc:date>
    <dc:language>en-US</dc:language>
    <meta:editing-cycles>1</meta:editing-cycles>
    <meta:editing-duration>PT0S</meta:editing-duration>
    <dc:title>ayenee:character:commander_woddgut_ogreslayer</dc:title>
  </office:meta>
</office:document-meta>
</file>