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511c59141fbbc9185820e6c44b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mmander_morn_ogreslayer"/><text:bookmark-start text:name="__RefHeading___commander_morn_ogreslayer_1"/><text:bookmark-start text:name="commander_morn_ogreslayer"/>Commander Morn Ogreslayer<text:bookmark-end text:name="__RefHeading___commander_morn_ogreslayer_1"/><text:bookmark-end text:name="commander_morn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3701569806279cm" style:rel-height="scale"><draw:image xlink:href="Pictures/154511c59141fbbc9185820e6c44b3e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47:59</meta:creation-date>
    <dc:creator>Generated</dc:creator>
    <dc:date>2024-10-31T16::47:59</dc:date>
    <dc:language>en-US</dc:language>
    <meta:editing-cycles>1</meta:editing-cycles>
    <meta:editing-duration>PT0S</meta:editing-duration>
    <dc:title>ayenee:character:commander_morn_ogreslayer</dc:title>
  </office:meta>
</office:document-meta>
</file>