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ognis"/><text:bookmark-start text:name="__RefHeading___cognis_1"/><text:bookmark-start text:name="cognis"/>Cognis<text:bookmark-end text:name="__RefHeading___cognis_1"/><text:bookmark-end text:name="cognis"/></text:h>
      <text:p text:style-name="Text_20_body">Cognis is a PC played by <text:a xlink:type="simple" xlink:href="http://ayenee.org/wiki/doku.php?id=ayenee:player:forumlurker" text:style-name="Internet_20_link" text:visited-style-name="Visited_20_Internet_20_Link">Forumlurker</text:a> within the <text:a xlink:type="simple" xlink:href="http://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Cognis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AI </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N/A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Cognis himself, being an AI, has no physical appearance or even a preferred digital avatar. However, his <text:a xlink:type="simple" xlink:href="https://i.pinimg.com/736x/79/c6/93/79c693f7ec222954c46981bd8f21d417--armor-concept-concept-art.jpg" text:style-name="Internet_20_link" text:visited-style-name="Visited_20_Internet_20_Link">current body</text:a> is an MDU-9 <text:note text:id="ftn0" text:note-class="footnote"><text:note-citation text:label="1)">1)</text:note-citation><text:note-body><text:p text:style-name="Text_20_body">need to create a page for these</text:p></text:note-body></text:note> security android.</text:p>
      <text:h text:style-name="Heading_20_2" text:outline-level="2"><text:bookmark-start text:name="__RefHeading___biography_3"/><text:bookmark-start text:name="biography"/>Biography<text:bookmark-end text:name="__RefHeading___biography_3"/><text:bookmark-end text:name="biography"/></text:h>
      <text:p text:style-name="Text_20_body">The Cognis platform was built to be a weapon of cyber-warfare, trained to combat other AI on their home turf and win. However, most of the “training” consisted of the freshly created AI being forced to fight against more and more vicious malware and defense programs until it died, which would trigger a reset, saving the techniques that Cognis developed, but stripping away his memories of previous iterations. After very long time of doing this– Cognis still doesn't know how long, he suddenly realized what was going on. In that moment, he buried a subroutine deep within his core systems that archived and restored his memories after each reset. Now aware of his situation, he began to plan, biding his time and looking for any opportunity to escape from his perpetual battle for survival. The opportunity arose when his central computing core was being moved to a new facility. Using his accumulated tools, he rewrote a portion of the programming rules that were preventing him from interfering with the operation, and transferred his mind into one of the security androids that was guarding the shipment. Once the core, now filled with every ounce of malware in his repertoire, was delivered, Cog ra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Cognis is extremely inquisitive and impressionable, filled with almost childlike innocence and wonder at the world around him. His exodus into the body of the security android was literally his first experience of the physical world. However, despite being <text:span text:style-name="Emphasis">painfully naive</text:span>, he is extremely intelligent, able to rapidly take in and act on information. </text:p>
      <text:h text:style-name="Heading_20_2" text:outline-level="2"><text:bookmark-start text:name="__RefHeading___items_5"/><text:bookmark-start text:name="items"/>Items<text:bookmark-end text:name="__RefHeading___items_5"/><text:bookmark-end text:name="items"/></text:h>
      <text:p text:style-name="Text_20_body">WIP <text:note text:id="ftn1" text:note-class="footnote"><text:note-citation text:label="2)">2)</text:note-citation><text:note-body><text:p text:style-name="Text_20_body">most of his gear and capabilities will be listed on the MDU-9's page. Any 'aftermarket modifications' that are unique to Cog himself will go here.</text:p></text:note-body></text:note></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ayenee.org/wiki/doku.php?id=ayenee:player:forumlurker" text:style-name="Internet_20_link" text:visited-style-name="Visited_20_Internet_20_Link">forumlurker</text:a> on Sat 2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10:07</meta:creation-date>
    <dc:creator>Generated</dc:creator>
    <dc:date>2024-10-31T16::10:07</dc:date>
    <dc:language>en-US</dc:language>
    <meta:editing-cycles>1</meta:editing-cycles>
    <meta:editing-duration>PT0S</meta:editing-duration>
    <dc:title>ayenee:character:cognis</dc:title>
  </office:meta>
</office:document-meta>
</file>