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3d62e94c58d5511a14346bbe97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krogxak_ogreslayer"/><text:bookmark-start text:name="__RefHeading___champion_krogxak_ogreslayer_1"/><text:bookmark-start text:name="champion_krogxak_ogreslayer"/>Champion Krogxak Ogreslayer<text:bookmark-end text:name="__RefHeading___champion_krogxak_ogreslayer_1"/><text:bookmark-end text:name="champion_krogxak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77027027027cm" style:rel-height="scale"><draw:image xlink:href="Pictures/be53d62e94c58d5511a14346bbe97fa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54:22</meta:creation-date>
    <dc:creator>Generated</dc:creator>
    <dc:date>2024-05-31T16::54:22</dc:date>
    <dc:language>en-US</dc:language>
    <meta:editing-cycles>1</meta:editing-cycles>
    <meta:editing-duration>PT0S</meta:editing-duration>
    <dc:title>ayenee:character:champion_krogxak_ogreslayer</dc:title>
  </office:meta>
</office:document-meta>
</file>