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ameron_blackblade"/><text:bookmark-start text:name="__RefHeading___cameron_blackblade_1"/><text:bookmark-start text:name="cameron_blackblade"/>Cameron Blackblade<text:bookmark-end text:name="__RefHeading___cameron_blackblade_1"/><text:bookmark-end text:name="cameron_blackblade"/></text:h>
      <text:p text:style-name="Text_20_body">Cameran Blackblade is a character played by Derran. He is the Commander of the Nerimian Defense Initiative and the CEO of Phoenix Armaments Corporation.</text:p>
      <text:h text:style-name="Heading_20_2" text:outline-level="2"><text:bookmark-start text:name="__RefHeading___external_links_2"/><text:bookmark-start text:name="external_links"/>External Links<text:bookmark-end text:name="__RefHeading___external_links_2"/><text:bookmark-end text:name="external_links"/></text:h>
      <text:list text:style-name="List_20_1" text:continue-numbering="false">
        <text:list-item>
          <text:p text:style-name="LastListParagraph_List_20_1_Content_First"> <text:a xlink:type="simple" xlink:href="http://www.angelfire.com/ri/ejin99/camprofile.html" text:style-name="Internet_20_link" text:visited-style-name="Visited_20_Internet_20_Link">http://www.angelfire.com/ri/ejin99/camprofi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9::25:54</meta:creation-date>
    <dc:creator>Generated</dc:creator>
    <dc:date>2024-06-12T19::25:54</dc:date>
    <dc:language>en-US</dc:language>
    <meta:editing-cycles>1</meta:editing-cycles>
    <meta:editing-duration>PT0S</meta:editing-duration>
    <dc:title>ayenee:character:cameron_blackblade</dc:title>
  </office:meta>
</office:document-meta>
</file>