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bd310fbb62cb2167bfc4d3ccab14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rrow_bloodthorne"/><text:bookmark-start text:name="__RefHeading___arrow_bloodthorne_1"/><text:bookmark-start text:name="arrow_bloodthorne"/>Arrow Bloodthorne<text:bookmark-end text:name="__RefHeading___arrow_bloodthorne_1"/><text:bookmark-end text:name="arrow_blood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13.180708180708cm" style:rel-height="scale"><draw:image xlink:href="Pictures/02bd310fbb62cb2167bfc4d3ccab145d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21::00:35</meta:creation-date>
    <dc:creator>Generated</dc:creator>
    <dc:date>2024-05-31T21::00:35</dc:date>
    <dc:language>en-US</dc:language>
    <meta:editing-cycles>1</meta:editing-cycles>
    <meta:editing-duration>PT0S</meta:editing-duration>
    <dc:title>ayenee:character:arrow_bloodthorne</dc:title>
  </office:meta>
</office:document-meta>
</file>