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cb11501f42b6c31011a167f0e973cb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alyssa_nightwing"/><text:bookmark-start text:name="__RefHeading___alyssa_nightwing_1"/><text:bookmark-start text:name="alyssa_nightwing"/>Alyssa Nightwing<text:bookmark-end text:name="__RefHeading___alyssa_nightwing_1"/><text:bookmark-end text:name="alyssa_nightwing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7.0555555555556cm" style:rel-height="scale"><draw:image xlink:href="Pictures/7cb11501f42b6c31011a167f0e973cb2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://ayenee.org/wiki/doku.php?id=ayenee:player:amorceas" text:style-name="Internet_20_link" text:visited-style-name="Visited_20_Internet_20_Link">J</text:a> on Sun 25-06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4-10-31T16::51:13</meta:creation-date>
    <dc:creator>Generated</dc:creator>
    <dc:date>2024-10-31T16::51:13</dc:date>
    <dc:language>en-US</dc:language>
    <meta:editing-cycles>1</meta:editing-cycles>
    <meta:editing-duration>PT0S</meta:editing-duration>
    <dc:title>ayenee:character:alyssa_nightwing</dc:title>
  </office:meta>
</office:document-meta>
</file>