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lexander_stonebrim"/><text:bookmark-start text:name="__RefHeading___alexander_stonebrim_1"/><text:bookmark-start text:name="alexander_stonebrim"/>Alexander Stonebrim<text:bookmark-end text:name="__RefHeading___alexander_stonebrim_1"/><text:bookmark-end text:name="alexander_stonebrim"/></text:h>
      <table:table table:style-name="Table">
        <table:table-column/>
        <table:table-column/>
        <table:table-row>
          <table:table-cell office:value-type="string" table:style-name="tableheader" table:number-columns-spanned="2">
            <text:p text:style-name="Table_20_Heading">  Alexander Stonebrim  </text:p>
          </table:table-cell>
          <table:covered-table-cell/>
        </table:table-row>
        <table:table-row>
          <table:table-cell office:value-type="string" table:style-name="tablecell" table:number-columns-spanned="2">
            <text:p text:style-name="tablealigncenter">   <draw:frame draw:style-name="media" draw:name="0" text:anchor-type="as-char" draw:z-index="0" svg:width="2.6458333333333cm" style:rel-width="100%" svg:height="2.6458333333333cm" style:rel-height="scale"><draw:image xlink:href="/home/ayenee/ayenee.org/wiki/data/media/ayenee/character/alexstonebrim.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None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center">     Æthren   </text:p>
          </table:table-cell>
        </table:table-row>
        <table:table-row>
          <table:table-cell office:value-type="string" table:style-name="tableheader">
            <text:p text:style-name="Table_20_Heading">Age:                 </text:p>
          </table:table-cell>
          <table:table-cell office:value-type="string" table:style-name="tablecell">
            <text:p text:style-name="tablealigncenter">    Deceased   </text:p>
          </table:table-cell>
        </table:table-row>
        <table:table-row>
          <table:table-cell office:value-type="string" table:style-name="tableheader">
            <text:p text:style-name="Table_20_Heading">Occupation:            </text:p>
          </table:table-cell>
          <table:table-cell office:value-type="string" table:style-name="tablecell">
            <text:p text:style-name="tablealigncenter">    Commander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The Cinderwolves    </text:p>
          </table:table-cell>
        </table:table-row>
        <table:table-row>
          <table:table-cell office:value-type="string" table:style-name="tableheader">
            <text:p text:style-name="Table_20_Heading">Alignment:     </text:p>
          </table:table-cell>
          <table:table-cell office:value-type="string" table:style-name="tablecell">
            <text:p text:style-name="tablealigncenter">          Neutral Evil                 </text:p>
          </table:table-cell>
        </table:table-row>
        <table:table-row>
          <table:table-cell office:value-type="string" table:style-name="tableheader">
            <text:p text:style-name="Table_20_Heading">Status:                </text:p>
          </table:table-cell>
          <table:table-cell office:value-type="string" table:style-name="tablecell">
            <text:p text:style-name="tablealigncenter">     Deceased   </text:p>
          </table:table-cell>
        </table:table-row>
        <table:table-row>
          <table:table-cell office:value-type="string" table:style-name="tableheader">
            <text:p text:style-name="Table_20_Heading">Relatives:  </text:p>
          </table:table-cell>
          <table:table-cell office:value-type="string" table:style-name="tablecell">
            <text:p text:style-name="tablealigncenter">     <text:a xlink:type="simple" xlink:href="http://ayenee.org/wiki/doku.php?id=william_stonebrim" text:style-name="Internet_20_link" text:visited-style-name="Visited_20_Internet_20_Link">william_stonebrim</text:a>(Father, Deceased), <text:a xlink:type="simple" xlink:href="http://ayenee.org/wiki/doku.php?id=navi_nicole_stonebrim" text:style-name="Internet_20_link" text:visited-style-name="Visited_20_Internet_20_Link">navi_nicole_stonebrim</text:a>(Adoptive Daughter, Deceased), <text:a xlink:type="simple" xlink:href="http://ayenee.org/wiki/doku.php?id=xavier_stonebrim" text:style-name="Internet_20_link" text:visited-style-name="Visited_20_Internet_20_Link">xavier_stonebrim</text:a>(Son), <text:a xlink:type="simple" xlink:href="http://ayenee.org/wiki/doku.php?id=avi_stonebrim" text:style-name="Internet_20_link" text:visited-style-name="Visited_20_Internet_20_Link">avi_stonebrim</text:a>(Daughter)   </text:p>
          </table:table-cell>
        </table:table-row>
        <table:table-row>
          <table:table-cell office:value-type="string" table:style-name="tableheader">
            <text:p text:style-name="Table_20_Heading">Height:        </text:p>
          </table:table-cell>
          <table:table-cell office:value-type="string" table:style-name="tablecell">
            <text:p text:style-name="tablealigncenter">    6'3“    </text:p>
          </table:table-cell>
        </table:table-row>
        <table:table-row>
          <table:table-cell office:value-type="string" table:style-name="tableheader">
            <text:p text:style-name="Table_20_Heading">Weight:        </text:p>
          </table:table-cell>
          <table:table-cell office:value-type="string" table:style-name="tablecell">
            <text:p text:style-name="tablealigncenter">    235lbs    </text:p>
          </table:table-cell>
        </table:table-row>
        <table:table-row>
          <table:table-cell office:value-type="string" table:style-name="tableheader">
            <text:p text:style-name="Table_20_Heading">Eyes:    </text:p>
          </table:table-cell>
          <table:table-cell office:value-type="string" table:style-name="tablecell">
            <text:p text:style-name="tablealigncenter">  Brown    </text:p>
          </table:table-cell>
        </table:table-row>
        <table:table-row>
          <table:table-cell office:value-type="string" table:style-name="tableheader">
            <text:p text:style-name="Table_20_Heading">Hair:         </text:p>
          </table:table-cell>
          <table:table-cell office:value-type="string" table:style-name="tablecell">
            <text:p text:style-name="tablealigncenter">  Brown   </text:p>
          </table:table-cell>
        </table:table-row>
      </table:table>
      <text:p text:style-name="Text_20_body"><text:span text:style-name="Strong_20_Emphasis">Alexander Stonebrim</text:span> hated his exile to Ayenee. He hated the smell of the place and it's myriad of clones that seemed to occupy what felt like every square inch of available land space. Alex had two children who were forced to hide in the realm of Rhydin from Alex's ex-partner who wished them dead.</text:p>
      <text:p text:style-name="Text_20_body">As Commander of the Cinderwolves, Alex was constantly unhappy with being under the gaze of his father and one day he would finally orchestrate a plan to have him eliminated once and for all. Little did Alex know the only thing keeping Alex in Ayenee was his father and so with the death of his father Alexander was pulled back into the realm of The Unnammed World <text:line-break/></text:p>
      <text:h text:style-name="Heading_20_1" text:outline-level="1"><text:bookmark-start text:name="__RefHeading___biography_2"/><text:bookmark-start text:name="biography"/>Biography<text:bookmark-end text:name="__RefHeading___biography_2"/><text:bookmark-end text:name="biography"/></text:h>
      <text:p text:style-name="Text_20_body">Alexander was born in the realm of The Unnamed World, a pocket dimension buried deep in the 9th circle of the 9 hells designed to be a trap for a troupe of powerful mages, to William and Mary. Alexander was an <text:a xlink:type="simple" xlink:href="http://ayenee.org/wiki/doku.php?id=aethern" text:style-name="Internet_20_link" text:visited-style-name="Visited_20_Internet_20_Link">aethern</text:a>, a race of creatures born of the incestuous relationship between two children of a mother who had birthed one of an angel and one of a demon. Alex's mother was killed in childbirth and William was unable to deal with having to raise his son and his army during the war against Stonefist. This left Alex under the care of a few nurses and whatever women at the time William decided he wished to have at his side. Alex grew to resent the lack of compassion his father had for him and would one day come to oppose the empire that William had created. <text:line-break/></text:p>
      <text:h text:style-name="Heading_20_3" text:outline-level="3"><text:bookmark-start text:name="__RefHeading___to_exile_3"/><text:bookmark-start text:name="to_exile"/>To Exile<text:bookmark-end text:name="__RefHeading___to_exile_3"/><text:bookmark-end text:name="to_exile"/></text:h>
      <text:p text:style-name="Text_20_body">In order to overthrow his father's empire, Alex would first need his own army. He had hundreds of men from his father's empire that had pledged their allegiance to them, but this could not compare to the legions that followed William's rule. Alex instead took his armies to the smaller sovereign kingdoms of the north to capture their lands in the name of his father, but in secret to use the powerful magic to produce weapons of great power for his future plans.</text:p>
      <text:p text:style-name="Text_20_body">One of the inhabitants of these empires would become Alex's best friend and confidant, Abram Nerenhauk. While Abram did not agree with the war that Alex desired to wage, Abram believed that Alex was not beyond redemption and he worked with Alex on a weapon specifically for him. Abram worked in secret from time on this weapon and began to imbue it with pieces of his own soul in the goal of give the blade enough sentience that it might help him make more rational decisions. What Abram did not know is that Alex had been imbuing the blade with his own energy, and, having not know about the work that Abram had been doing, had also been imbuing it with pieces of his own soul as well. As they neared the blade's completion, Alex had taken an extra measure to produce the final seal for the the magic, the blood of his father. The blade awoke with a desire for revenge and whispered in Alex's ear plans for how to accomplish his tasks.</text:p>
      <text:p text:style-name="Text_20_body">When Abram realized what Alex had done, he labored quickly for weeks on his own project, a means of escaping from the sealed realm they were caught in. Abram had been one of the first of the Unnamed World to learn that one could not simply leave the realm by normal planar travel, but instead it would be needed to travel on the tearing of the planes by the entanglement of others. Using this, Abram was able to bind his Mansion to a series of Planar Rifts and eventually he would pull he and Alex out of The Unnamed World and leave them to Exile in Ayenee.  </text:p>
      <text:h text:style-name="Heading_20_1" text:outline-level="1"><text:bookmark-start text:name="__RefHeading___equipment_4"/><text:bookmark-start text:name="equipment"/>Equipment<text:bookmark-end text:name="__RefHeading___equipment_4"/><text:bookmark-end text:name="equipment"/></text:h>
      <text:p text:style-name="Text_20_body"><text:span text:style-name="underline"><text:span text:style-name="Emphasis"><text:span text:style-name="Strong_20_Emphasis">Blade:</text:span></text:span></text:span> Alex's weapon was merely referred to as Blade. It personified the worst aspects of Alex's personality and was intellectually superior to Alex. It would whisper the path's which Alex should follow and Alex would find it easy to follow the suggestions.</text:p>
      <text:p text:style-name="Text_20_body"><text:span text:style-name="underline"><text:span text:style-name="Emphasis"><text:span text:style-name="Strong_20_Emphasis">The Blackened Cloak:</text:span></text:span></text:span> Blade would convince Alex to make a storage repository which could collect powerful energy. Blade never spoke of what energy it collected, although anyone who could look upon the cloak with Divine Sight would see that it was filled with Negative Energy and directed anger. Blade would convince Alex to pick fights whether or not victory was possible, know that every hostility expressed toward Alex would merely increase the pool of energy which Blade could draw upon and increase his control over Alex.</text:p>
      <text:h text:style-name="Heading_20_1" text:outline-level="1"><text:bookmark-start text:name="__RefHeading___abilities_5"/><text:bookmark-start text:name="abilities"/>Abilities<text:bookmark-end text:name="__RefHeading___abilities_5"/><text:bookmark-end text:name="abilities"/></text:h>
      <text:p text:style-name="Text_20_body"><text:span text:style-name="underline"><text:span text:style-name="Emphasis"><text:span text:style-name="Strong_20_Emphasis">Magic:</text:span></text:span></text:span> Alex was a powerful Pyromancer and Chronomancer. However, towards the end of his life, Alex had given up much of the use of his Magic and focused on his bond with Blade.</text:p>
      <text:p text:style-name="Text_20_body"><text:span text:style-name="underline"><text:span text:style-name="Emphasis"><text:span text:style-name="Strong_20_Emphasis">Sword Fighting:</text:span></text:span></text:span> Alex grew increasingly more skilled with Blade as time went on. In the years that followed, Alex would become unmatched in Blade to Blade contest.</text:p>
      <text:p text:style-name="Text_20_body">This page was originally created by <text:a xlink:type="simple" xlink:href="http://ayenee.org/wiki/doku.php?id=ayenee:player:alexander_stonebrim" text:style-name="Internet_20_link" text:visited-style-name="Visited_20_Internet_20_Link">heysteev</text:a> on Tue 26-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0::09:34</meta:creation-date>
    <dc:creator>Generated</dc:creator>
    <dc:date>2024-05-31T20::09:34</dc:date>
    <dc:language>en-US</dc:language>
    <meta:editing-cycles>1</meta:editing-cycles>
    <meta:editing-duration>PT0S</meta:editing-duration>
    <dc:title>ayenee:character:alexander_stonebrim</dc:title>
  </office:meta>
</office:document-meta>
</file>