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ddison_thomas"/><text:bookmark-start text:name="__RefHeading___addison_thomas_1"/><text:bookmark-start text:name="addison_thomas"/>Addison Thomas<text:bookmark-end text:name="__RefHeading___addison_thomas_1"/><text:bookmark-end text:name="addison_thomas"/></text:h>
      <text:p text:style-name="Text_20_body">Description of the page goes here.</text:p>
      <text:p text:style-name="Text_20_body"><text:a xlink:type="simple" xlink:href="http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://ayenee.org/wiki/doku.php?id=ayenee:player:burgmond45" text:style-name="Internet_20_link" text:visited-style-name="Visited_20_Internet_20_Link">Burgmond</text:a> on Wed 17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2::05:43</meta:creation-date>
    <dc:creator>Generated</dc:creator>
    <dc:date>2025-10-15T02::05:43</dc:date>
    <dc:language>en-US</dc:language>
    <meta:editing-cycles>1</meta:editing-cycles>
    <meta:editing-duration>PT0S</meta:editing-duration>
    <dc:title>ayenee:character:addison_thomas</dc:title>
  </office:meta>
</office:document-meta>
</file>