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5031ec34da35672a8a953d6d94d1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aron_avatar_of_the_dream"/><text:bookmark-start text:name="__RefHeading___aaron_avatar_of_the_dream_1"/><text:bookmark-start text:name="aaron_avatar_of_the_dream"/>Aaron Avatar Of The Dream<text:bookmark-end text:name="__RefHeading___aaron_avatar_of_the_dream_1"/><text:bookmark-end text:name="aaron_avatar_of_the_drea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 <draw:frame draw:style-name="media" draw:name="0" text:anchor-type="as-char" draw:z-index="0" svg:width="5.2916666666667cm" style:rel-width="100%" svg:height="6.4459592641262cm" style:rel-height="scale"><draw:image xlink:href="Pictures/d25031ec34da35672a8a953d6d94d135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2::50:54</meta:creation-date>
    <dc:creator>Generated</dc:creator>
    <dc:date>2024-06-01T02::50:54</dc:date>
    <dc:language>en-US</dc:language>
    <meta:editing-cycles>1</meta:editing-cycles>
    <meta:editing-duration>PT0S</meta:editing-duration>
    <dc:title>ayenee:character:aaron_avatar_of_the_dream</dc:title>
  </office:meta>
</office:document-meta>
</file>