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start"/><text:bookmark-start text:name="__RefHeading___ayenee_calendar_1"/><text:bookmark-start text:name="ayenee_calendar"/>Ayenee Calendar<text:bookmark-end text:name="__RefHeading___ayenee_calendar_1"/><text:bookmark-end text:name="ayenee_calendar"/></text:h>
      <text:p text:style-name="Text_20_body">This is the central hub for the tracking of time in the <text:a xlink:type="simple" xlink:href="http://ayenee.org/wiki/doku.php?id=playground:ayenee" text:style-name="Internet_20_link" text:visited-style-name="Visited_20_Internet_20_Link">Ayenee</text:a>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Ayenee universe has not yet been established.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8" text:style-name="Internet_20_link" text:visited-style-name="Visited_20_Internet_20_Link">201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9" text:style-name="Internet_20_link" text:visited-style-name="Visited_20_Internet_20_Link">201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20" text:style-name="Internet_20_link" text:visited-style-name="Visited_20_Internet_20_Link">20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21" text:style-name="Internet_20_link" text:visited-style-name="Visited_20_Internet_20_Link">202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22" text:style-name="Internet_20_link" text:visited-style-name="Visited_20_Internet_20_Link">202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23" text:style-name="Internet_20_link" text:visited-style-name="Visited_20_Internet_20_Link">20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40:00</meta:creation-date>
    <dc:creator>Generated</dc:creator>
    <dc:date>2024-06-09T03::40:00</dc:date>
    <dc:language>en-US</dc:language>
    <meta:editing-cycles>1</meta:editing-cycles>
    <meta:editing-duration>PT0S</meta:editing-duration>
    <dc:title>ayenee:calendar:start</dc:title>
  </office:meta>
</office:document-meta>
</file>