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6"/><text:bookmark-start text:name="__RefHeading___NoTitle_1"/><text:bookmark-start text:name="section"/>2016<text:bookmark-end text:name="__RefHeading___NoTitle_1"/><text:bookmark-end text:name="section"/></text:h>
      <text:p text:style-name="Text_20_body">On March 29, 2016, <text:a xlink:type="simple" xlink:href="http://ayenee.org/wiki/doku.php?id=ayenee:player:wes" text:style-name="Internet_20_link" text:visited-style-name="Visited_20_Internet_20_Link">Wes</text:a> posted a proposal on the newayenee.org boards to take over the running of the forum and to move the site back to the historic Ayenee.org domain. The move was completed on August 31, 2016 and all posts were successfully imported into the new forum software, XenForo.</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ayenee.org/wiki/doku.php?id=ayenee:calendar:1997" text:style-name="Internet_20_link" text:visited-style-name="Visited_20_Internet_20_Link">1997</text:a> </text:p>
          </table:table-cell>
          <table:table-cell office:value-type="string" table:style-name="tablecell">
            <text:p text:style-name="tablealignleft"> <text:a xlink:type="simple" xlink:href="http://ayenee.org/wiki/doku.php?id=ayenee:calendar:1998" text:style-name="Internet_20_link" text:visited-style-name="Visited_20_Internet_20_Link">1998</text:a> </text:p>
          </table:table-cell>
          <table:table-cell office:value-type="string" table:style-name="tablecell">
            <text:p text:style-name="tablealignleft"> <text:a xlink:type="simple" xlink:href="http://ayenee.org/wiki/doku.php?id=ayenee:calendar:1999" text:style-name="Internet_20_link" text:visited-style-name="Visited_20_Internet_20_Link">1999</text:a> </text:p>
          </table:table-cell>
          <table:table-cell office:value-type="string" table:style-name="tablecell">
            <text:p text:style-name="tablealignleft"> <text:a xlink:type="simple" xlink:href="http://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ayenee.org/wiki/doku.php?id=ayenee:calendar:2001" text:style-name="Internet_20_link" text:visited-style-name="Visited_20_Internet_20_Link">2001</text:a> </text:p>
          </table:table-cell>
          <table:table-cell office:value-type="string" table:style-name="tablecell">
            <text:p text:style-name="tablealignleft"> <text:a xlink:type="simple" xlink:href="http://ayenee.org/wiki/doku.php?id=ayenee:calendar:2002" text:style-name="Internet_20_link" text:visited-style-name="Visited_20_Internet_20_Link">2002</text:a> </text:p>
          </table:table-cell>
          <table:table-cell office:value-type="string" table:style-name="tablecell">
            <text:p text:style-name="tablealignleft"> <text:a xlink:type="simple" xlink:href="http://ayenee.org/wiki/doku.php?id=ayenee:calendar:2003" text:style-name="Internet_20_link" text:visited-style-name="Visited_20_Internet_20_Link">2003</text:a> </text:p>
          </table:table-cell>
          <table:table-cell office:value-type="string" table:style-name="tablecell">
            <text:p text:style-name="tablealignleft"> <text:a xlink:type="simple" xlink:href="http://ayenee.org/wiki/doku.php?id=ayenee:calendar:2004" text:style-name="Internet_20_link" text:visited-style-name="Visited_20_Internet_20_Link">2004</text:a> </text:p>
          </table:table-cell>
          <table:table-cell office:value-type="string" table:style-name="tablecell">
            <text:p text:style-name="tablealignleft"> <text:a xlink:type="simple" xlink:href="http://ayenee.org/wiki/doku.php?id=ayenee:calendar:2005" text:style-name="Internet_20_link" text:visited-style-name="Visited_20_Internet_20_Link">2005</text:a> </text:p>
          </table:table-cell>
          <table:table-cell office:value-type="string" table:style-name="tablecell">
            <text:p text:style-name="tablealignleft"> <text:a xlink:type="simple" xlink:href="http://ayenee.org/wiki/doku.php?id=ayenee:calendar:2006" text:style-name="Internet_20_link" text:visited-style-name="Visited_20_Internet_20_Link">2006</text:a> </text:p>
          </table:table-cell>
          <table:table-cell office:value-type="string" table:style-name="tablecell">
            <text:p text:style-name="tablealignleft"> <text:a xlink:type="simple" xlink:href="http://ayenee.org/wiki/doku.php?id=ayenee:calendar:2007" text:style-name="Internet_20_link" text:visited-style-name="Visited_20_Internet_20_Link">2007</text:a> </text:p>
          </table:table-cell>
          <table:table-cell office:value-type="string" table:style-name="tablecell">
            <text:p text:style-name="tablealignleft"> <text:a xlink:type="simple" xlink:href="http://ayenee.org/wiki/doku.php?id=ayenee:calendar:2008" text:style-name="Internet_20_link" text:visited-style-name="Visited_20_Internet_20_Link">2008</text:a> </text:p>
          </table:table-cell>
          <table:table-cell office:value-type="string" table:style-name="tablecell">
            <text:p text:style-name="tablealignleft"> <text:a xlink:type="simple" xlink:href="http://ayenee.org/wiki/doku.php?id=ayenee:calendar:2009" text:style-name="Internet_20_link" text:visited-style-name="Visited_20_Internet_20_Link">2009</text:a> </text:p>
          </table:table-cell>
          <table:table-cell office:value-type="string" table:style-name="tablecell">
            <text:p text:style-name="tablealignleft"> <text:a xlink:type="simple" xlink:href="http://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ayenee.org/wiki/doku.php?id=ayenee:calendar:2011" text:style-name="Internet_20_link" text:visited-style-name="Visited_20_Internet_20_Link">2011</text:a> </text:p>
          </table:table-cell>
          <table:table-cell office:value-type="string" table:style-name="tablecell">
            <text:p text:style-name="tablealignleft"> <text:a xlink:type="simple" xlink:href="http://ayenee.org/wiki/doku.php?id=ayenee:calendar:2012" text:style-name="Internet_20_link" text:visited-style-name="Visited_20_Internet_20_Link">2012</text:a> </text:p>
          </table:table-cell>
          <table:table-cell office:value-type="string" table:style-name="tablecell">
            <text:p text:style-name="tablealignleft"> <text:a xlink:type="simple" xlink:href="http://ayenee.org/wiki/doku.php?id=ayenee:calendar:2013" text:style-name="Internet_20_link" text:visited-style-name="Visited_20_Internet_20_Link">2013</text:a> </text:p>
          </table:table-cell>
          <table:table-cell office:value-type="string" table:style-name="tablecell">
            <text:p text:style-name="tablealignleft"> <text:a xlink:type="simple" xlink:href="http://ayenee.org/wiki/doku.php?id=ayenee:calendar:2014" text:style-name="Internet_20_link" text:visited-style-name="Visited_20_Internet_20_Link">2014</text:a> </text:p>
          </table:table-cell>
          <table:table-cell office:value-type="string" table:style-name="tablecell">
            <text:p text:style-name="tablealignleft"> <text:a xlink:type="simple" xlink:href="http://ayenee.org/wiki/doku.php?id=ayenee:calendar:2015" text:style-name="Internet_20_link" text:visited-style-name="Visited_20_Internet_20_Link">2015</text:a> </text:p>
          </table:table-cell>
          <table:table-cell office:value-type="string" table:style-name="tablecell">
            <text:p text:style-name="tablealignleft"> <text:a xlink:type="simple" xlink:href="#ayenee:calendar:2016" text:style-name="Local_20_link" text:visited-style-name="Visited_20_Local_20_Link">2016</text:a> </text:p>
          </table:table-cell>
          <table:table-cell office:value-type="string" table:style-name="tablecell">
            <text:p text:style-name="tablealignleft"> <text:a xlink:type="simple" xlink:href="http://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7::51:36</meta:creation-date>
    <dc:creator>Generated</dc:creator>
    <dc:date>2024-05-31T17::51:36</dc:date>
    <dc:language>en-US</dc:language>
    <meta:editing-cycles>1</meta:editing-cycles>
    <meta:editing-duration>PT0S</meta:editing-duration>
    <dc:title>ayenee:calendar:2016</dc:title>
  </office:meta>
</office:document-meta>
</file>